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rnaschpolder, veld 17 (fas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N | Harnaschpolder, veld 17 (fase 2) | bouw: vergunning 201606944 / 2340383 wijzigen | 28-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9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9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9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arnaschpolder, veld 17 (fas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95</meta:user-defined>
    <meta:user-defined meta:name="OVERHEIDop.GmbID/DC.identifier">gmb-2017-37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N</meta:user-defined>
    <meta:user-defined meta:name="OVERHEIDop.woonplaats">Delft</meta:user-defined>
    <meta:user-defined meta:name="OVERHEIDop.straatnaam">Laan van Lekkerker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52 447247</meta:user-defined>
    <meta:user-defined meta:name="OVERHEIDop.versieInformatie"/>
  </office:meta>
</office:document-meta>
</file>