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Vlaskampweg 2-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Tijdelijke afwijking bestemmingsplan</text:p>
            <text:p text:style-name="common-al">Locatie: Vlaskampweg 2-a, zaaknummer 127269</text:p>
            <text:p text:style-name="common-al">Voor: tijdelijk gebruiken van een recreatiewoning als woning tot en met 30 april 2017, datum besluit: 04-01-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799</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9</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9</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afwijking bestemmingsplan Vlaskampweg 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3799</meta:user-defined>
    <meta:user-defined meta:name="OVERHEIDop.GmbID/DC.identifier">gmb-2017-3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S</meta:user-defined>
    <meta:user-defined meta:name="OVERHEIDop.woonplaats">Winterswijk Kotten</meta:user-defined>
    <meta:user-defined meta:name="OVERHEIDop.straatnaam">Vlaskamp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176 440314</meta:user-defined>
    <meta:user-defined meta:name="OVERHEIDop.versieInformatie"/>
  </office:meta>
</office:document-meta>
</file>