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uitbouw,  Hildebrandhove 121, 2726 A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/>
          </text:p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 Hildebrandhove 121, 2726 AV Zoetermeer, vervangen van een uitbouw, WB20170101 (ontvangen d.d. 27 februar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7986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86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86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uitbouw,  Hildebrandhove 121, 2726 A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986</meta:user-defined>
    <meta:user-defined meta:name="OVERHEIDop.GmbID/DC.identifier">gmb-2017-37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6AV 121</meta:user-defined>
    <meta:user-defined meta:name="OVERHEIDop.woonplaats">Zoetermeer</meta:user-defined>
    <meta:user-defined meta:name="OVERHEIDop.straatnaam">Hildebrandhov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65 453384</meta:user-defined>
    <meta:user-defined meta:name="OVERHEIDop.versieInformatie"/>
  </office:meta>
</office:document-meta>
</file>