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Choorstraat 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JG | Choorstraat 32 | bouw, strijdig gebruik gronden/bouwwerken met RO, rijksmonumenten, sloop / beschermd stadsgezicht SDG, monumenten gemeentelijke verordening: panden verbouwen tot studentenhuisvesting en winkelruimte | 1-3-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7982</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82</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82</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Choorstraat 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982</meta:user-defined>
    <meta:user-defined meta:name="OVERHEIDop.GmbID/DC.identifier">gmb-2017-379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JG 34</meta:user-defined>
    <meta:user-defined meta:name="OVERHEIDop.woonplaats">Delft</meta:user-defined>
    <meta:user-defined meta:name="OVERHEIDop.straatnaam">Choo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47 447695</meta:user-defined>
    <meta:user-defined meta:name="OVERHEIDop.versieInformatie"/>
  </office:meta>
</office:document-meta>
</file>