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 Chopinrode 39, 2717 B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/>
          </text:p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 Chopinrode 39, 2717 BJ Zoetermeer, plaatsen van een dakopbouw, WB20170099 (ontvangen d.d. 24 febr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7980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980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980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 Chopinrode 39, 2717 B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7980</meta:user-defined>
    <meta:user-defined meta:name="OVERHEIDop.GmbID/DC.identifier">gmb-2017-379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BJ 39</meta:user-defined>
    <meta:user-defined meta:name="OVERHEIDop.woonplaats">Zoetermeer</meta:user-defined>
    <meta:user-defined meta:name="OVERHEIDop.straatnaam">Chopinro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927 453687</meta:user-defined>
    <meta:user-defined meta:name="OVERHEIDop.versieInformatie"/>
  </office:meta>
</office:document-meta>
</file>