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Akerdijk 48, 1175 LG, plaatsen van een dakopbouw aan de achterzijde van de woning, 04-01-2017, 16536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9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Akerdijk 48, 1175 LG, plaatsen van een dakopbouw aan de achterzijde van de woning, 04-01-2017, 16536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98</meta:user-defined>
    <meta:user-defined meta:name="OVERHEIDop.GmbID/DC.identifier">gmb-2017-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G 48</meta:user-defined>
    <meta:user-defined meta:name="OVERHEIDop.woonplaats">Lijnden</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665 485024</meta:user-defined>
    <meta:user-defined meta:name="OVERHEIDop.versieInformatie"/>
  </office:meta>
</office:document-meta>
</file>