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96 A te Nijmegen: het verwijderen van een gedeelte van de vlo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17</text:p>
            <text:p text:style-name="common-al">
            <text:span text:style-name="nadrukvet">Omschrijving: </text:span>het verwijderen van een gedeelte van de vloer (Parkweg 96 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334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C055FB9-22A9-4407-AEB3-F2EED3377C67" xlink:type="simple">http://www.nijmegen.nl/vergunningpagina/?guid=1C055FB9-22A9-4407-AEB3-F2EED3377C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7978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78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78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weg 96 A te Nijmegen: het verwijderen van een gedeelte van de vloe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978</meta:user-defined>
    <meta:user-defined meta:name="OVERHEIDop.GmbID/DC.identifier">gmb-2017-37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BK 96a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58.72 428887.28</meta:user-defined>
    <meta:user-defined meta:name="OVERHEIDop.versieInformatie"/>
  </office:meta>
</office:document-meta>
</file>