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3-2017</text:p>
            <text:p text:style-name="common-al">
            <text:span text:style-name="nadrukvet">Omschrijving: </text:span>verwijderen van asbest (Mozart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329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3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C6A50F8-B631-44F6-9F67-0FE0259D336B" xlink:type="simple">http://www.nijmegen.nl/vergunningpagina/?guid=AC6A50F8-B631-44F6-9F67-0FE0259D33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797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7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7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zart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77</meta:user-defined>
    <meta:user-defined meta:name="OVERHEIDop.GmbID/DC.identifier">gmb-2017-37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K 46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02.91 427649.98</meta:user-defined>
    <meta:user-defined meta:name="OVERHEIDop.versieInformatie"/>
  </office:meta>
</office:document-meta>
</file>