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rstraat 10 te Nijmegen: opruimen van asbesthoudende plaatj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17</text:p>
            <text:p text:style-name="common-al">
            <text:span text:style-name="nadrukvet">Omschrijving: </text:span>opruimen van asbesthoudende plaatjes (Lierstraat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312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6B4659F-93CC-4A87-968E-1267DD7253AB" xlink:type="simple">http://www.nijmegen.nl/vergunningpagina/?guid=16B4659F-93CC-4A87-968E-1267DD7253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7976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7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7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erstraat 10 te Nijmegen: opruimen van asbesthoudende plaatje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76</meta:user-defined>
    <meta:user-defined meta:name="OVERHEIDop.GmbID/DC.identifier">gmb-2017-37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XJ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22.97 426811.77</meta:user-defined>
    <meta:user-defined meta:name="OVERHEIDop.versieInformatie"/>
  </office:meta>
</office:document-meta>
</file>