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kap: boom kappen tbv. de toegankelijkheid van nood- en hulpdiensten op het terrein van sport en cultuur | 1-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5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5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5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54</meta:user-defined>
    <meta:user-defined meta:name="OVERHEIDop.GmbID/DC.identifier">gmb-2017-37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