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lierhoeve 1, 3438M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maart 2017 de navolgende vergunning hebben verleend.</text:p>
            <text:p text:style-name="common-al">Het besluit is op 6 maart 2017 verzonden aan de aanvragers.</text:p>
            <text:p text:style-name="tussenkopcur">
            <text:span text:style-name="nadrukvet">Vergunning</text:span>
          </text:p>
            <text:p text:style-name="common-al">Stedin Netten B.V., Vlierhoeve 1, 3438MV Nieuwegein</text:p>
            <text:p text:style-name="tussenkopcur">
            <text:span text:style-name="nadrukvet">Berichtnummer</text:span>
          </text:p>
            <text:p text:style-name="common-al">P9114</text:p>
            <text:p text:style-name="common-al">Om werkzaamheden aan Leggen van kabels en leidingen te verrichten.</text:p>
            <text:p text:style-name="tussenkopcur">
            <text:span text:style-name="nadrukvet">Inzagetermijn</text:span>
          </text:p>
            <text:p text:style-name="common-al">U kunt het dossier inzien vanaf 6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795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5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5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lierhoeve 1, 3438MV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51</meta:user-defined>
    <meta:user-defined meta:name="OVERHEIDop.GmbID/DC.identifier">gmb-2017-3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Vlier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36 450946</meta:user-defined>
    <meta:user-defined meta:name="OVERHEIDop.versieInformatie"/>
  </office:meta>
</office:document-meta>
</file>