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irbornestraat ongenummerd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oprichten van twee seniorenwoningen</text:p>
            <text:p text:style-name="common-al">Globale Locatie: Airbornestraat ongenummerd te Veghel</text:p>
            <text:p text:style-name="common-al">Zaaknummer: VH-UV 20160185</text:p>
            <text:p text:style-name="common-al"/>
            <text:p text:style-name="common-al"> De vergunning is reeds verzonden aan de aanvrager op 2-3-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37950</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50</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50</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irbornestraat ongenummerd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950</meta:user-defined>
    <meta:user-defined meta:name="OVERHEIDop.GmbID/DC.identifier">gmb-2017-379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PX</meta:user-defined>
    <meta:user-defined meta:name="OVERHEIDop.woonplaats">Veghel</meta:user-defined>
    <meta:user-defined meta:name="OVERHEIDop.straatnaam">Airborne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2406 401946</meta:user-defined>
    <meta:user-defined meta:name="OVERHEIDop.versieInformatie"/>
  </office:meta>
</office:document-meta>
</file>