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Papaverstraat 3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65</text:p>
            <text:p text:style-name="common-al">het brandveilig gebruiken van basisschool Roald Dahl</text:p>
            <text:p text:style-name="common-al">Uitgebreide procedure voor de activiteit: gebruik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</text:p>
            <text:p text:style-name="common-al">van 13 januari 2017 tot en met 23 februari 2017 ter inzage in het gemeentehuis. </text:p>
            <text:p text:style-name="common-al">Voor een afspraak kunt u contact opnemen met het team Vergunningen, Toezicht en Handhaving,</text:p>
            <text:p text:style-name="common-al">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9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Papaverstraat 3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3795</meta:user-defined>
    <meta:user-defined meta:name="OVERHEIDop.GmbID/DC.identifier">gmb-2017-3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A 31</meta:user-defined>
    <meta:user-defined meta:name="OVERHEIDop.woonplaats">Sint-Michielsgestel</meta:user-defined>
    <meta:user-defined meta:name="OVERHEIDop.straatnaam">Papav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7 405297</meta:user-defined>
    <meta:user-defined meta:name="OVERHEIDop.versieInformatie"/>
  </office:meta>
</office:document-meta>
</file>