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4">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6">
      <text:list-level-style-bullet text:bullet-char="•" text:level="1">
        <style:list-level-properties text:min-label-width="10mm"/>
      </text:list-level-style-bullet>
    </text:list-style>
    <text:list-style style:name="id1-3-2-2-5-3-17">
      <text:list-level-style-bullet text:bullet-char="•" text:level="1">
        <style:list-level-properties text:min-label-width="10mm"/>
      </text:list-level-style-bullet>
    </text:list-style>
    <text:list-style style:name="id1-3-2-2-5-3-18">
      <text:list-level-style-bullet text:bullet-char="•" text:level="1">
        <style:list-level-properties text:min-label-width="10mm"/>
      </text:list-level-style-bullet>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text:list-style style:name="id1-3-2-2-6-3-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4-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4-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4-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4-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4-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4-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4-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4-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4-1-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4-1-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4-1-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4-1-3-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4-1-3-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4-1-3-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4-1-3-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4-1-3-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4-1-3-4-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4-1-3-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4-1-3-4-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4-1-3-4-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4-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4-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4-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4-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4-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4-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4-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4-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4-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4-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4-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4-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4-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4-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4-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4-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4-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4-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4-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4-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4-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4-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4-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4-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4-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4-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4-5-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4-5-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1-4-5-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3-1-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4-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4-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4-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4-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4-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3-1-1">
      <style:table-column-properties style:rel-column-width="47*"/>
    </style:style>
    <style:style style:family="table-column" style:parent-style-name="colspec" style:name="id1-3-2-2-7-3-1-2">
      <style:table-column-properties style:rel-column-width="15*"/>
    </style:style>
    <style:style style:family="table-column" style:parent-style-name="colspec" style:name="id1-3-2-2-7-3-1-3">
      <style:table-column-properties style:rel-column-width="15*"/>
    </style:style>
    <style:style style:family="table-column" style:parent-style-name="colspec" style:name="id1-3-2-2-7-3-1-4">
      <style:table-column-properties style:rel-column-width="17*"/>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0-3">
      <text:list-level-style-bullet text:bullet-char="-" text:level="1">
        <style:list-level-properties text:min-label-width="10mm"/>
      </text:list-level-style-bullet>
    </text:list-style>
    <text:list-style style:name="id1-3-2-2-10-2-10-3-1">
      <text:list-level-style-bullet text:bullet-char="-" text:level="1">
        <style:list-level-properties text:min-label-width="10mm"/>
      </text:list-level-style-bullet>
    </text:list-style>
    <text:list-style style:name="id1-3-2-2-10-2-10-3-2">
      <text:list-level-style-bullet text:bullet-char="-" text:level="1">
        <style:list-level-properties text:min-label-width="10mm"/>
      </text:list-level-style-bullet>
    </text:list-style>
    <text:list-style style:name="id1-3-2-2-10-2-10-3-3">
      <text:list-level-style-bullet text:bullet-char="-" text:level="1">
        <style:list-level-properties text:min-label-width="10mm"/>
      </text:list-level-style-bullet>
    </text:list-style>
    <text:list-style style:name="id1-3-2-2-10-2-10-3-4">
      <text:list-level-style-bullet text:bullet-char="-" text:level="1">
        <style:list-level-properties text:min-label-width="10mm"/>
      </text:list-level-style-bullet>
    </text:list-style>
    <text:list-style style:name="id1-3-2-2-10-2-10-3-5">
      <text:list-level-style-bullet text:bullet-char="-" text:level="1">
        <style:list-level-properties text:min-label-width="10mm"/>
      </text:list-level-style-bullet>
    </text:list-style>
    <text:list-style style:name="id1-3-2-2-10-2-10-3-6">
      <text:list-level-style-bullet text:bullet-char="-" text:level="1">
        <style:list-level-properties text:min-label-width="10mm"/>
      </text:list-level-style-bullet>
    </text:list-style>
    <text:list-style style:name="id1-3-2-2-10-2-10-3-7">
      <text:list-level-style-bullet text:bullet-char="-" text:level="1">
        <style:list-level-properties text:min-label-width="10mm"/>
      </text:list-level-style-bullet>
    </text:list-style>
    <text:list-style style:name="id1-3-2-2-10-2-10-3-8">
      <text:list-level-style-bullet text:bullet-char="-" text:level="1">
        <style:list-level-properties text:min-label-width="10mm"/>
      </text:list-level-style-bullet>
    </text:list-style>
    <text:list-style style:name="id1-3-2-2-10-2-10-3-9">
      <text:list-level-style-bullet text:bullet-char="-" text:level="1">
        <style:list-level-properties text:min-label-width="10mm"/>
      </text:list-level-style-bullet>
    </text:list-style>
    <text:list-style style:name="id1-3-2-2-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text:list-style style:name="id1-3-2-2-11-17-5">
      <text:list-level-style-bullet text:bullet-char="•" text:level="1">
        <style:list-level-properties text:min-label-width="10mm"/>
      </text:list-level-style-bullet>
    </text:list-style>
    <text:list-style style:name="id1-3-2-2-11-17-6">
      <text:list-level-style-bullet text:bullet-char="•" text:level="1">
        <style:list-level-properties text:min-label-width="10mm"/>
      </text:list-level-style-bullet>
    </text:list-style>
    <text:list-style style:name="id1-3-2-2-11-17-7">
      <text:list-level-style-bullet text:bullet-char="•" text:level="1">
        <style:list-level-properties text:min-label-width="10mm"/>
      </text:list-level-style-bullet>
    </text:list-style>
    <text:list-style style:name="id1-3-2-2-11-17-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3-10">
      <text:list-level-style-bullet text:bullet-char="•" text:level="1">
        <style:list-level-properties text:min-label-width="10mm"/>
      </text:list-level-style-bullet>
    </text:list-style>
    <text:list-style style:name="id1-3-2-2-16-3-11">
      <text:list-level-style-bullet text:bullet-char="•" text:level="1">
        <style:list-level-properties text:min-label-width="10mm"/>
      </text:list-level-style-bullet>
    </text:list-style>
    <text:list-style style:name="id1-3-2-2-16-3-12">
      <text:list-level-style-bullet text:bullet-char="•" text:level="1">
        <style:list-level-properties text:min-label-width="10mm"/>
      </text:list-level-style-bullet>
    </text:list-style>
    <text:list-style style:name="id1-3-2-2-16-3-13">
      <text:list-level-style-bullet text:bullet-char="•" text:level="1">
        <style:list-level-properties text:min-label-width="10mm"/>
      </text:list-level-style-bullet>
    </text:list-style>
    <text:list-style style:name="id1-3-2-2-16-3-14">
      <text:list-level-style-bullet text:bullet-char="•" text:level="1">
        <style:list-level-properties text:min-label-width="10mm"/>
      </text:list-level-style-bullet>
    </text:list-style>
    <text:list-style style:name="id1-3-2-2-16-3-15">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bullet text:bullet-char="-" text:level="1">
        <style:list-level-properties text:min-label-width="10mm"/>
      </text:list-level-style-bullet>
    </text:list-style>
    <text:list-style style:name="id1-3-2-2-17-2-2-3-1">
      <text:list-level-style-bullet text:bullet-char="-" text:level="1">
        <style:list-level-properties text:min-label-width="10mm"/>
      </text:list-level-style-bullet>
    </text:list-style>
    <text:list-style style:name="id1-3-2-2-17-2-2-3-2">
      <text:list-level-style-bullet text:bullet-char="-" text:level="1">
        <style:list-level-properties text:min-label-width="10mm"/>
      </text:list-level-style-bullet>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1-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3-1-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3-1-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3-1-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3-1-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8-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8-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8-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9-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0-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0-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 gemeente Hellendoorn 2017</text:p>
      <text:section text:name="regeling_id1-3-2" text:style-name="regeling">
        <text:section text:name="aanhef_id1-3-2-1" text:style-name="aanhef">
          <text:section text:name="preambule_id1-3-2-1-1" text:style-name="preambule">
            <text:p text:style-name="al">Nijverdal, 14 februari 2017 Nr. 16INT04392</text:p>
            <text:p text:style-name="al">Het college van burgemeester en wethouders van de gemeente Hellendoorn;</text:p>
            <text:p text:style-name="al">Gelet op het bepaalde in de Afvalstoffenverordening gemeente Hellendoorn 2017, verder te noemen “verordening”;</text:p>
            <text:p text:style-name="al">Overwegende, dat het in het belang van een doelmatige verwijdering van huishoudelijke- en andere categorieën van afvalstoffen wenselijk is regels te stellen over de dagen, tijden, plaatsen en wijze waarop afvalstoffen kunnen worden overgedragen of ter inzameling aangeboden aan de bij dit besluit aan te wijzen inzameldienst en andere inzamelaars, als bedoeld in de verordening;</text:p>
            <text:p text:style-name="al">Besluit:</text:p>
            <text:p text:style-name="al">onder intrekking van het Uitvoeringsbesluit, behorende bij de Afvalstoffenverordening gemeente Hellendoorn 2010 van 16 februari 2010 (10INT00093), vast te stellen de volgende regels ter uitvoering van de Afvalstoffenverordening gemeente Hellendoorn 2017 </text:p>
            <text:p text:style-name="al"/>
          </text:section>
        </text:section>
        <text:section text:name="regeling-tekst_id1-3-2-2" text:style-name="regeling-tekst">
          <text:section text:name="paragraaf_id1-3-2-2-1" text:style-name="paragraaf">
            <text:p text:style-name="paragraaf_kop">Paragraaf 1 Huishoudelijke afvalstoffen</text:p>
          </text:section>
          <text:section text:name="artikel_id1-3-2-2-2" text:style-name="artikel">
            <text:p text:style-name="artikel_kop_titel"><text:span text:style-name="artikel_kop_label">Artikel</text:span> <text:span text:style-name="artikel_kop_nr">1</text:span> Aanwijzing van de inzameldienst </text:p>
            <text:list text:style-name="id1-3-2-2-2-2">
              <text:list-item text:style-override="id1-3-2-2-2-2-1">
                <text:number>1.</text:number>
                <text:p text:style-name="al">Het team Vergunningen, Toezicht en Milieu (VTM) wordt aangewezen als inzameldienst voor de afzonderlijke categorieën huishoudelijke afvalstoffen, met uitzondering van de huis-aan-huisinzameling van textiel.</text:p>
              </text:list-item>
              <text:list-item text:style-override="id1-3-2-2-2-2-2">
                <text:number>2.</text:number>
                <text:p text:style-name="al">Voor de huis-aan-huisinzameling van textiel zijn aangewezen: het Leger des Heils Reshare en de Stichting Vereniging Paardrijden Gehandicapten Oost (VPGO).</text:p>
              </text:list-item>
              <text:list-item text:style-override="id1-3-2-2-2-2-3">
                <text:number>3.</text:number>
                <text:p text:style-name="al">Voor de inzameling van glas en PMD uit verzamelcontainers is aangewezen de afvalinzamelaar die krachtens een privaatrechtelijke overeenkomst met de gemeente Hellendoorn een opdracht heeft tot inzameling van deze afvalstoffen.</text:p>
              </text:list-item>
              <text:list-item text:style-override="id1-3-2-2-2-2-4">
                <text:number>4.</text:number>
                <text:p text:style-name="al">Voor de inzameling van kca op standplaatsen en bij apothekers is aangewezen de chemocar van de gemeente Rijssen-Holten.</text:p>
              </text:list-item>
            </text:list>
          </text:section>
          <text:section text:name="artikel_id1-3-2-2-3" text:style-name="artikel">
            <text:p text:style-name="artikel_kop_titel"><text:span text:style-name="artikel_kop_label">Artikel</text:span> <text:span text:style-name="artikel_kop_nr">2</text:span> Aanwijzing inzamelplaats </text:p>
            <text:p text:style-name="al">Grof huishoudelijk afval, afgedankte elektrische- en elektronische apparatuur (AEEA) en grof tuinafval kunnen op het Afvalbrengpunt van de gemeente Hellendoorn worden achtergelaten (Fuutweg 25, Nijverdal).</text:p>
          </text:section>
          <text:section text:name="artikel_id1-3-2-2-4" text:style-name="artikel">
            <text:p text:style-name="artikel_kop_titel"><text:span text:style-name="artikel_kop_label">Artikel</text:span> <text:span text:style-name="artikel_kop_nr">3</text:span> Frequentie van inzameling van huishoudelijke afvalstoffen </text:p>
            <text:p text:style-name="al">
            <text:span text:style-name="nadrukvet">Huishoudelijk restafval</text:span>
          </text:p>
            <text:p text:style-name="al">De inzameldienst zamelt restafval ten minste één maal per vier weken nabij elk perceel in.</text:p>
            <text:p text:style-name="al">
            <text:span text:style-name="nadrukvet">Groente, fruit en tuinafval</text:span>
          </text:p>
            <text:p text:style-name="al">De inzameldienst zamelt groente, fruit en tuinafval (GFT) ten minste één maal per twee weken nabij elk perceel in.</text:p>
            <text:p text:style-name="al">
            <text:span text:style-name="nadrukvet">Oud papier en karton</text:span>
          </text:p>
            <text:p text:style-name="al">De inzameldienst zamelt oud papier en karton (OPK) ten minste één maal per zes weken nabij elk perceel in.</text:p>
            <text:p text:style-name="al">
            <text:span text:style-name="nadrukvet">Verpakkingen</text:span>
          </text:p>
            <text:p text:style-name="al">De inzameldienst zamelt plastic metalen en drankkartons (PMD) ten minste één maal per vier weken nabij elk perceel in.</text:p>
            <text:p text:style-name="al">
            <text:span text:style-name="nadrukvet">Glas</text:span>
          </text:p>
            <text:p text:style-name="al">Ondergrondse- en bovengrondse containers voor glas worden op basis van vulgraad leeggemaakt.</text:p>
            <text:p text:style-name="al">
            <text:span text:style-name="nadrukvet">Textiel</text:span>
          </text:p>
            <text:p text:style-name="al">Textiel wordt vier keer per jaar bij elk perceel ingezameld, met uitzondering van het buitengebied. De inzameldag staat op de hiertoe verkregen plastic inzamelzak vermeld. Ondergrondse- en bovengrondse containers voor textiel worden op basis van vulgraad leeggemaakt.</text:p>
            <text:p text:style-name="al">
            <text:span text:style-name="nadrukvet">Klein chemisch afval</text:span>
          </text:p>
            <text:p text:style-name="al">Klein chemisch afval kan twee keer per jaar aan de chemocar op standplaatsen worden aangeboden.</text:p>
            <text:p text:style-name="al">
            <text:span text:style-name="nadrukvet">Grof huishoudelijk afval en grof tuinafval</text:span>
          </text:p>
            <text:p text:style-name="al">Grof huishoudelijk afval en grof tuinafval kunnen uitsluitend op afroep ter inzameling worden aangeboden. </text:p>
          </text:section>
          <text:section text:name="artikel_id1-3-2-2-5" text:style-name="artikel">
            <text:p text:style-name="artikel_kop_titel"><text:span text:style-name="artikel_kop_label">Artikel</text:span> <text:span text:style-name="artikel_kop_nr">4</text:span> Afvalscheiding </text:p>
            <text:p text:style-name="al">Als categorieën huishoudelijke afvalstoffen, die afzonderlijk worden ingezameld, zijn aangewezen:</text:p>
            <text:list text:style-name="id1-3-2-2-5-3">
              <text:list-item text:style-override="id1-3-2-2-5-3-1">
                <text:number>•</text:number>
                <text:p text:style-name="al">Groente, fruit en tuinafval (GFT-afval)</text:p>
              </text:list-item>
              <text:list-item text:style-override="id1-3-2-2-5-3-2">
                <text:number>•</text:number>
                <text:p text:style-name="al">Klein chemisch afval (kca)</text:p>
              </text:list-item>
              <text:list-item text:style-override="id1-3-2-2-5-3-3">
                <text:number>•</text:number>
                <text:p text:style-name="al">Glas (verpakkingen, hol)</text:p>
              </text:list-item>
              <text:list-item text:style-override="id1-3-2-2-5-3-4">
                <text:number>•</text:number>
                <text:p text:style-name="al">Oud papier en karton (OPK)</text:p>
              </text:list-item>
              <text:list-item text:style-override="id1-3-2-2-5-3-5">
                <text:number>•</text:number>
                <text:p text:style-name="al">Verpakkingen van plastic, metalen en drankkartons (PMD)</text:p>
              </text:list-item>
              <text:list-item text:style-override="id1-3-2-2-5-3-6">
                <text:number>•</text:number>
                <text:p text:style-name="al">Textiel</text:p>
              </text:list-item>
              <text:list-item text:style-override="id1-3-2-2-5-3-7">
                <text:number>•</text:number>
                <text:p text:style-name="al">Afgedankte elektrische- en elektronische apparatuur (AEEA)</text:p>
              </text:list-item>
              <text:list-item text:style-override="id1-3-2-2-5-3-8">
                <text:number>•</text:number>
                <text:p text:style-name="al">Bouw- en sloopafval</text:p>
              </text:list-item>
              <text:list-item text:style-override="id1-3-2-2-5-3-9">
                <text:number>•</text:number>
                <text:p text:style-name="al">B-hout</text:p>
              </text:list-item>
              <text:list-item text:style-override="id1-3-2-2-5-3-10">
                <text:number>•</text:number>
                <text:p text:style-name="al">C-hout</text:p>
              </text:list-item>
              <text:list-item text:style-override="id1-3-2-2-5-3-11">
                <text:number>•</text:number>
                <text:p text:style-name="al">Grof tuinafval</text:p>
              </text:list-item>
              <text:list-item text:style-override="id1-3-2-2-5-3-12">
                <text:number>•</text:number>
                <text:p text:style-name="al">Asbest en asbesthoudend afval</text:p>
              </text:list-item>
              <text:list-item text:style-override="id1-3-2-2-5-3-13">
                <text:number>•</text:number>
                <text:p text:style-name="al">Gips</text:p>
              </text:list-item>
              <text:list-item text:style-override="id1-3-2-2-5-3-14">
                <text:number>•</text:number>
                <text:p text:style-name="al">Metalen</text:p>
              </text:list-item>
              <text:list-item text:style-override="id1-3-2-2-5-3-15">
                <text:number>•</text:number>
                <text:p text:style-name="al">Vlakglas</text:p>
              </text:list-item>
              <text:list-item text:style-override="id1-3-2-2-5-3-16">
                <text:number>•</text:number>
                <text:p text:style-name="al">Hard kunststof</text:p>
              </text:list-item>
              <text:list-item text:style-override="id1-3-2-2-5-3-17">
                <text:number>•</text:number>
                <text:p text:style-name="al">Grof huishoudelijk restafval</text:p>
              </text:list-item>
              <text:list-item text:style-override="id1-3-2-2-5-3-18">
                <text:number>•</text:number>
                <text:p text:style-name="al">Huishoudelijk restafval</text:p>
              </text:list-item>
            </text:list>
            <text:p text:style-name="al"/>
            <text:p text:style-name="al">Bij hoogbouw en gestapelde bouw wordt GFT niet gescheiden ingezameld. GFT kan op deze plekken samen met het restafval worden aangeboden in de ter beschikking gestelde (inpandige) (verzamel)containers voor restafval.</text:p>
          </text:section>
          <text:section text:name="artikel_id1-3-2-2-6" text:style-name="artikel">
            <text:p text:style-name="artikel_kop_titel"><text:span text:style-name="artikel_kop_label">Artikel</text:span> <text:span text:style-name="artikel_kop_nr"> 5 </text:span> Vaststellen omschrijving categorieën huishoudelijke afvalstoffen</text:p>
            <text:p text:style-name="al">Als categorieën huishoudelijk afval, als bedoeld in artikel 7, tweede lid, Afvalstoffenverordening 2017 gemeente Hellendoorn worden aangeweze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Groente-, fruit- en tuinafval</text:p>
                  </table:table-cell>
                  <table:table-cell table:style-name="entry" table:number-rows-spanned="1" table:number-columns-spanned="1">
                    <text:p text:style-name="table_al">
                      <text:span text:style-name="nadrukcur">Wel in de gft bak</text:span>
                    </text:p>
                    <text:list text:style-name="id1-3-2-2-6-3-1-4-1-2-2">
                      <text:list-item text:style-override="id1-3-2-2-6-3-1-4-1-2-2-1">
                        <text:number>1.</text:number>
                        <text:p text:style-name="table_al">Groente- en fruitafval</text:p>
                      </text:list-item>
                      <text:list-item text:style-override="id1-3-2-2-6-3-1-4-1-2-2-2">
                        <text:number>2.</text:number>
                        <text:p text:style-name="table_al">Aardappelschillen</text:p>
                      </text:list-item>
                      <text:list-item text:style-override="id1-3-2-2-6-3-1-4-1-2-2-3">
                        <text:number>3.</text:number>
                        <text:p text:style-name="table_al">Gekookte etensresten</text:p>
                      </text:list-item>
                      <text:list-item text:style-override="id1-3-2-2-6-3-1-4-1-2-2-4">
                        <text:number>4.</text:number>
                        <text:p text:style-name="table_al">Vis- en vleesresten, ook graten, schelpen en botjes</text:p>
                      </text:list-item>
                      <text:list-item text:style-override="id1-3-2-2-6-3-1-4-1-2-2-5">
                        <text:number>5.</text:number>
                        <text:p text:style-name="table_al">Notendoppen en eierschalen</text:p>
                      </text:list-item>
                      <text:list-item text:style-override="id1-3-2-2-6-3-1-4-1-2-2-6">
                        <text:number>6.</text:number>
                        <text:p text:style-name="table_al">Gestold vet en jus</text:p>
                      </text:list-item>
                      <text:list-item text:style-override="id1-3-2-2-6-3-1-4-1-2-2-7">
                        <text:number>7.</text:number>
                        <text:p text:style-name="table_al">Theezakjes, filterzakjes met koffiedik</text:p>
                      </text:list-item>
                      <text:list-item text:style-override="id1-3-2-2-6-3-1-4-1-2-2-8">
                        <text:number>8.</text:number>
                        <text:p text:style-name="table_al">Keukenpapier</text:p>
                      </text:list-item>
                      <text:list-item text:style-override="id1-3-2-2-6-3-1-4-1-2-2-9">
                        <text:number>9.</text:number>
                        <text:p text:style-name="table_al">Klein snoeiafval, gemaaid gras en bladeren</text:p>
                      </text:list-item>
                      <text:list-item text:style-override="id1-3-2-2-6-3-1-4-1-2-2-10">
                        <text:number>10.</text:number>
                        <text:p text:style-name="table_al">Onkruid</text:p>
                      </text:list-item>
                      <text:list-item text:style-override="id1-3-2-2-6-3-1-4-1-2-2-11">
                        <text:number>11.</text:number>
                        <text:p text:style-name="table_al">Bloemen en kamerplanten</text:p>
                      </text:list-item>
                      <text:list-item text:style-override="id1-3-2-2-6-3-1-4-1-2-2-12">
                        <text:number>12.</text:number>
                        <text:p text:style-name="table_al">Mest van kleine huisdieren (cavia’s en konijnen) met stro</text:p>
                      </text:list-item>
                    </text:list>
                  </table:table-cell>
                  <table:table-cell table:style-name="entry" table:number-rows-spanned="1" table:number-columns-spanned="1">
                    <text:p text:style-name="table_al">
                      <text:span text:style-name="nadrukcur">Niet in de gft bak</text:span>
                    </text:p>
                    <text:list text:style-name="id1-3-2-2-6-3-1-4-1-3-2">
                      <text:list-item text:style-override="id1-3-2-2-6-3-1-4-1-3-2-1">
                        <text:number>1.</text:number>
                        <text:p text:style-name="table_al">Kattenbakkorrels zonder milieukeur</text:p>
                      </text:list-item>
                    </text:list>
                    <text:list text:style-name="id1-3-2-2-6-3-1-4-1-3-3">
                      <text:list-item text:style-override="id1-3-2-2-6-3-1-4-1-3-3-1">
                        <text:number>2.</text:number>
                        <text:p text:style-name="table_al">Melk- en vruchtensappakken</text:p>
                      </text:list-item>
                    </text:list>
                    <text:list text:style-name="id1-3-2-2-6-3-1-4-1-3-4">
                      <text:list-item text:style-override="id1-3-2-2-6-3-1-4-1-3-4-1">
                        <text:number>3.</text:number>
                        <text:p text:style-name="table_al">Plastic- en pedaalemmerzakken</text:p>
                      </text:list-item>
                      <text:list-item text:style-override="id1-3-2-2-6-3-1-4-1-3-4-2">
                        <text:number>4.</text:number>
                        <text:p text:style-name="table_al">Hout en dikke takken</text:p>
                      </text:list-item>
                      <text:list-item text:style-override="id1-3-2-2-6-3-1-4-1-3-4-3">
                        <text:number>5.</text:number>
                        <text:p text:style-name="table_al">As uit de asbak en de open haard</text:p>
                      </text:list-item>
                      <text:list-item text:style-override="id1-3-2-2-6-3-1-4-1-3-4-4">
                        <text:number>6.</text:number>
                        <text:p text:style-name="table_al">Vogelkooizand</text:p>
                      </text:list-item>
                      <text:list-item text:style-override="id1-3-2-2-6-3-1-4-1-3-4-5">
                        <text:number>7.</text:number>
                        <text:p text:style-name="table_al">Stofzuigerzakken en hun inhoud</text:p>
                      </text:list-item>
                      <text:list-item text:style-override="id1-3-2-2-6-3-1-4-1-3-4-6">
                        <text:number>8.</text:number>
                        <text:p text:style-name="table_al">Honden- en kattenharen</text:p>
                      </text:list-item>
                      <text:list-item text:style-override="id1-3-2-2-6-3-1-4-1-3-4-7">
                        <text:number>9.</text:number>
                        <text:p text:style-name="table_al">Luiers</text:p>
                      </text:list-item>
                      <text:list-item text:style-override="id1-3-2-2-6-3-1-4-1-3-4-8">
                        <text:number>10.</text:number>
                        <text:p text:style-name="table_al">Zand</text:p>
                      </text:list-item>
                      <text:list-item text:style-override="id1-3-2-2-6-3-1-4-1-3-4-9">
                        <text:number>11.</text:number>
                        <text:p text:style-name="table_al">Bloempotten</text:p>
                      </text:list-item>
                      <text:list-item text:style-override="id1-3-2-2-6-3-1-4-1-3-4-10">
                        <text:number>12.</text:number>
                        <text:p text:style-name="table_al">Papieren containerzakken</text:p>
                      </text:list-item>
                      <text:list-item text:style-override="id1-3-2-2-6-3-1-4-1-3-4-11">
                        <text:number>13.</text:number>
                        <text:p text:style-name="table_al">Bagger uit goot of sloot</text:p>
                      </text:list-item>
                      <text:list-item text:style-override="id1-3-2-2-6-3-1-4-1-3-4-12">
                        <text:number>14.</text:number>
                        <text:p text:style-name="table_al">Vloeibare oliën</text:p>
                      </text:list-item>
                      <text:list-item text:style-override="id1-3-2-2-6-3-1-4-1-3-4-13">
                        <text:number>15.</text:number>
                        <text:p text:style-name="table_al">Slachtafval of kadavers</text:p>
                      </text:list-item>
                    </text:list>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
                      <text:span text:style-name="nadrukcur">Huishouden</text:span>
                    </text:p>
                    <text:list text:style-name="id1-3-2-2-6-3-1-4-2-2-2">
                      <text:list-item text:style-override="id1-3-2-2-6-3-1-4-2-2-2-1">
                        <text:number>1.</text:number>
                        <text:p text:style-name="table_al">Batterijen</text:p>
                      </text:list-item>
                      <text:list-item text:style-override="id1-3-2-2-6-3-1-4-2-2-2-2">
                        <text:number>2.</text:number>
                        <text:p text:style-name="table_al">Spaarlampen/energiezuinige lampen</text:p>
                      </text:list-item>
                      <text:list-item text:style-override="id1-3-2-2-6-3-1-4-2-2-2-3">
                        <text:number>3.</text:number>
                        <text:p text:style-name="table_al">TL-buizen</text:p>
                      </text:list-item>
                      <text:list-item text:style-override="id1-3-2-2-6-3-1-4-2-2-2-4">
                        <text:number>4.</text:number>
                        <text:p text:style-name="table_al">Vloeibare gootsteenontstopper</text:p>
                      </text:list-item>
                      <text:list-item text:style-override="id1-3-2-2-6-3-1-4-2-2-2-5">
                        <text:number>5.</text:number>
                        <text:p text:style-name="table_al">Frituurvet</text:p>
                      </text:list-item>
                      <text:list-item text:style-override="id1-3-2-2-6-3-1-4-2-2-2-6">
                        <text:number>6.</text:number>
                        <text:p text:style-name="table_al">Bestrijdingsmiddelen</text:p>
                      </text:list-item>
                    </text:list>
                    <text:p text:style-name="table_al">
                      <text:span text:style-name="nadrukcur">Medicijnkastje</text:span>
                    </text:p>
                    <text:list text:style-name="id1-3-2-2-6-3-1-4-2-2-4">
                      <text:list-item text:style-override="id1-3-2-2-6-3-1-4-2-2-4-1">
                        <text:number>1.</text:number>
                        <text:p text:style-name="table_al">Medicijnen</text:p>
                      </text:list-item>
                      <text:list-item text:style-override="id1-3-2-2-6-3-1-4-2-2-4-2">
                        <text:number>2.</text:number>
                        <text:p text:style-name="table_al">Kwikthermometers</text:p>
                      </text:list-item>
                      <text:list-item text:style-override="id1-3-2-2-6-3-1-4-2-2-4-3">
                        <text:number>3.</text:number>
                        <text:p text:style-name="table_al">Injectienaalden</text:p>
                      </text:list-item>
                    </text:list>
                    <text:p text:style-name="table_al">
                      <text:span text:style-name="nadrukcur">Doe-het-zelf</text:span>
                    </text:p>
                    <text:list text:style-name="id1-3-2-2-6-3-1-4-2-2-6">
                      <text:list-item text:style-override="id1-3-2-2-6-3-1-4-2-2-6-1">
                        <text:number>1.</text:number>
                        <text:p text:style-name="table_al">Verf, lak, beits en houtverduurzamingsmiddelen</text:p>
                      </text:list-item>
                      <text:list-item text:style-override="id1-3-2-2-6-3-1-4-2-2-6-2">
                        <text:number>2.</text:number>
                        <text:p text:style-name="table_al">Bij het verven gebruikte middelen als terpentine, thinner, verfafbijtmiddel, verfverdunner, kwastenreiniger, kwastontharder en wasbenzine</text:p>
                      </text:list-item>
                      <text:list-item text:style-override="id1-3-2-2-6-3-1-4-2-2-6-3">
                        <text:number>3.</text:number>
                        <text:p text:style-name="table_al">Kwikschakelaars, zoals ‘niet digitale’ verwarmingsthermostaten</text:p>
                      </text:list-item>
                    </text:list>
                    <text:p text:style-name="table_al">
                      <text:span text:style-name="nadrukcur">Hobby</text:span>
                    </text:p>
                    <text:list text:style-name="id1-3-2-2-6-3-1-4-2-2-8">
                      <text:list-item text:style-override="id1-3-2-2-6-3-1-4-2-2-8-1">
                        <text:number>1.</text:number>
                        <text:p text:style-name="table_al">Fotofixeer en foto-ontwikkelaar</text:p>
                      </text:list-item>
                      <text:list-item text:style-override="id1-3-2-2-6-3-1-4-2-2-8-2">
                        <text:number>2.</text:number>
                        <text:p text:style-name="table_al">Etsvloeistoffen zoals salpeterzuur of zwavelzuur</text:p>
                      </text:list-item>
                      <text:list-item text:style-override="id1-3-2-2-6-3-1-4-2-2-8-3">
                        <text:number>3.</text:number>
                        <text:p text:style-name="table_al">Zoutzuur</text:p>
                      </text:list-item>
                    </text:list>
                    <text:p text:style-name="table_al">
                      <text:span text:style-name="nadrukcur">Vervoer</text:span>
                    </text:p>
                    <text:list text:style-name="id1-3-2-2-6-3-1-4-2-2-10">
                      <text:list-item text:style-override="id1-3-2-2-6-3-1-4-2-2-10-1">
                        <text:number>1.</text:number>
                        <text:p text:style-name="table_al">Accu’s</text:p>
                      </text:list-item>
                      <text:list-item text:style-override="id1-3-2-2-6-3-1-4-2-2-10-2">
                        <text:number>2.</text:number>
                        <text:p text:style-name="table_al">Benzine</text:p>
                      </text:list-item>
                      <text:list-item text:style-override="id1-3-2-2-6-3-1-4-2-2-10-3">
                        <text:number>3.</text:number>
                        <text:p text:style-name="table_al">Motorolie, afgewerkte olie, remolie</text:p>
                      </text:list-item>
                      <text:list-item text:style-override="id1-3-2-2-6-3-1-4-2-2-10-4">
                        <text:number>4.</text:number>
                        <text:p text:style-name="table_al">Oliefilters</text:p>
                      </text:list-item>
                    </text:list>
                  </table:table-cell>
                </table:table-row>
                <table:table-row table:style-name="row">
                  <table:table-cell table:style-name="entry" table:number-rows-spanned="1" table:number-columns-spanned="1">
                    <text:p text:style-name="table_al">Verpakkingsglas</text:p>
                  </table:table-cell>
                  <table:table-cell table:style-name="entry" table:number-rows-spanned="1" table:number-columns-spanned="1">
                    <text:p text:style-name="table_al">
                      <text:span text:style-name="nadrukcur">Wel in de glasbak</text:span>
                    </text:p>
                    <text:list text:style-name="id1-3-2-2-6-3-1-4-3-2-2">
                      <text:list-item text:style-override="id1-3-2-2-6-3-1-4-3-2-2-1">
                        <text:number>1.</text:number>
                        <text:p text:style-name="table_al">Glazen potjes en flessen met restjes en deksel</text:p>
                      </text:list-item>
                      <text:list-item text:style-override="id1-3-2-2-6-3-1-4-3-2-2-2">
                        <text:number>2.</text:number>
                        <text:p text:style-name="table_al">Glas waarin drank, voedsel of cosmetica is verpakt</text:p>
                      </text:list-item>
                      <text:list-item text:style-override="id1-3-2-2-6-3-1-4-3-2-2-3">
                        <text:number>3.</text:number>
                        <text:p text:style-name="table_al">Wijnflessen</text:p>
                      </text:list-item>
                    </text:list>
                  </table:table-cell>
                  <table:table-cell table:style-name="entry" table:number-rows-spanned="1" table:number-columns-spanned="1">
                    <text:p text:style-name="table_al">
                      <text:span text:style-name="nadrukcur">Niet in de glasbak</text:span>
                    </text:p>
                    <text:list text:style-name="id1-3-2-2-6-3-1-4-3-3-2">
                      <text:list-item text:style-override="id1-3-2-2-6-3-1-4-3-3-2-1">
                        <text:number>1.</text:number>
                        <text:p text:style-name="table_al">Kristal</text:p>
                      </text:list-item>
                      <text:list-item text:style-override="id1-3-2-2-6-3-1-4-3-3-2-2">
                        <text:number>2.</text:number>
                        <text:p text:style-name="table_al">Spiegels</text:p>
                      </text:list-item>
                      <text:list-item text:style-override="id1-3-2-2-6-3-1-4-3-3-2-3">
                        <text:number>3.</text:number>
                        <text:p text:style-name="table_al">Ruiten</text:p>
                      </text:list-item>
                      <text:list-item text:style-override="id1-3-2-2-6-3-1-4-3-3-2-4">
                        <text:number>4.</text:number>
                        <text:p text:style-name="table_al">Lampen</text:p>
                      </text:list-item>
                      <text:list-item text:style-override="id1-3-2-2-6-3-1-4-3-3-2-5">
                        <text:number>5.</text:number>
                        <text:p text:style-name="table_al">TL’s</text:p>
                      </text:list-item>
                      <text:list-item text:style-override="id1-3-2-2-6-3-1-4-3-3-2-6">
                        <text:number>6.</text:number>
                        <text:p text:style-name="table_al">Kruiken</text:p>
                      </text:list-item>
                      <text:list-item text:style-override="id1-3-2-2-6-3-1-4-3-3-2-7">
                        <text:number>7.</text:number>
                        <text:p text:style-name="table_al">Porselein</text:p>
                      </text:list-item>
                      <text:list-item text:style-override="id1-3-2-2-6-3-1-4-3-3-2-8">
                        <text:number>8.</text:number>
                        <text:p text:style-name="table_al">Aardewerk</text:p>
                      </text:list-item>
                      <text:list-item text:style-override="id1-3-2-2-6-3-1-4-3-3-2-9">
                        <text:number>9.</text:number>
                        <text:p text:style-name="table_al">Ovenschalen</text:p>
                      </text:list-item>
                      <text:list-item text:style-override="id1-3-2-2-6-3-1-4-3-3-2-10">
                        <text:number>10.</text:number>
                        <text:p text:style-name="table_al">Flessendoppen en kurken</text:p>
                      </text:list-item>
                    </text:list>
                  </table:table-cell>
                </table:table-row>
                <table:table-row table:style-name="row">
                  <table:table-cell table:style-name="entry" table:number-rows-spanned="1" table:number-columns-spanned="1">
                    <text:p text:style-name="table_al">Oud papier en karton </text:p>
                  </table:table-cell>
                  <table:table-cell table:style-name="entry" table:number-rows-spanned="1" table:number-columns-spanned="1">
                    <text:p text:style-name="table_al">
                      <text:span text:style-name="nadrukcur">Wel oud papier</text:span>
                    </text:p>
                    <text:list text:style-name="id1-3-2-2-6-3-1-4-4-2-2">
                      <text:list-item text:style-override="id1-3-2-2-6-3-1-4-4-2-2-1">
                        <text:number>1.</text:number>
                        <text:p text:style-name="table_al">Kranten</text:p>
                      </text:list-item>
                      <text:list-item text:style-override="id1-3-2-2-6-3-1-4-4-2-2-2">
                        <text:number>2.</text:number>
                        <text:p text:style-name="table_al">Tijdschriften en boeken</text:p>
                      </text:list-item>
                      <text:list-item text:style-override="id1-3-2-2-6-3-1-4-4-2-2-3">
                        <text:number>3.</text:number>
                        <text:p text:style-name="table_al">Telefoongidsen</text:p>
                      </text:list-item>
                      <text:list-item text:style-override="id1-3-2-2-6-3-1-4-4-2-2-4">
                        <text:number>4.</text:number>
                        <text:p text:style-name="table_al">Reclamedrukwerk zonder plastic folie</text:p>
                      </text:list-item>
                      <text:list-item text:style-override="id1-3-2-2-6-3-1-4-4-2-2-5">
                        <text:number>5.</text:number>
                        <text:p text:style-name="table_al">Kartonnen en papieren verpakkingen (bijv dozen, doosjes van hagelslag, rijst en dergelijke en (vaat-) waspoeder</text:p>
                      </text:list-item>
                      <text:list-item text:style-override="id1-3-2-2-6-3-1-4-4-2-2-6">
                        <text:number>6.</text:number>
                        <text:p text:style-name="table_al">Schrijf- en tekenpapier</text:p>
                      </text:list-item>
                      <text:list-item text:style-override="id1-3-2-2-6-3-1-4-4-2-2-7">
                        <text:number>7.</text:number>
                        <text:p text:style-name="table_al">Computerprints en fax- en kopieerpapier</text:p>
                      </text:list-item>
                      <text:list-item text:style-override="id1-3-2-2-6-3-1-4-4-2-2-8">
                        <text:number>8.</text:number>
                        <text:p text:style-name="table_al">Eierdozen </text:p>
                      </text:list-item>
                      <text:list-item text:style-override="id1-3-2-2-6-3-1-4-4-2-2-9">
                        <text:number>9.</text:number>
                        <text:p text:style-name="table_al">Enveloppen</text:p>
                      </text:list-item>
                      <text:list-item text:style-override="id1-3-2-2-6-3-1-4-4-2-2-10">
                        <text:number>10.</text:number>
                        <text:p text:style-name="table_al">Papiersnippers</text:p>
                      </text:list-item>
                      <text:list-item text:style-override="id1-3-2-2-6-3-1-4-4-2-2-11">
                        <text:number>11.</text:number>
                        <text:p text:style-name="table_al">Cadeaupapier</text:p>
                      </text:list-item>
                      <text:list-item text:style-override="id1-3-2-2-6-3-1-4-4-2-2-12">
                        <text:number>12.</text:number>
                        <text:p text:style-name="table_al">Papieren zakken en papierendraagtassen</text:p>
                      </text:list-item>
                    </text:list>
                  </table:table-cell>
                  <table:table-cell table:style-name="entry" table:number-rows-spanned="1" table:number-columns-spanned="1">
                    <text:p text:style-name="table_al">
                      <text:span text:style-name="nadrukcur">Geen oud papier</text:span>
                    </text:p>
                    <text:list text:style-name="id1-3-2-2-6-3-1-4-4-3-2">
                      <text:list-item text:style-override="id1-3-2-2-6-3-1-4-4-3-2-1">
                        <text:number>1.</text:number>
                        <text:p text:style-name="table_al">Kunststoffen waaronder geplastificeerd papier, zichtmappen etc.</text:p>
                      </text:list-item>
                      <text:list-item text:style-override="id1-3-2-2-6-3-1-4-4-3-2-2">
                        <text:number>2.</text:number>
                        <text:p text:style-name="table_al">Vloeistofdichte verpakkingen voor zuivel, frisdrank, vloeibare wasmiddelen en wasverzachter</text:p>
                      </text:list-item>
                      <text:list-item text:style-override="id1-3-2-2-6-3-1-4-4-3-2-3">
                        <text:number>3.</text:number>
                        <text:p text:style-name="table_al">Verontreinigd papier, nat papier en karton, koffiefilters, pizzadozen, taartonderleggers</text:p>
                      </text:list-item>
                      <text:list-item text:style-override="id1-3-2-2-6-3-1-4-4-3-2-4">
                        <text:number>4.</text:number>
                        <text:p text:style-name="table_al">Sanitair papier waaronder zakdoekjes, luiers keukenpapier, toiletpapier</text:p>
                      </text:list-item>
                      <text:list-item text:style-override="id1-3-2-2-6-3-1-4-4-3-2-5">
                        <text:number>5.</text:number>
                        <text:p text:style-name="table_al">Ordners en ringbanden met metalen klem en/of plastic kaft</text:p>
                      </text:list-item>
                      <text:list-item text:style-override="id1-3-2-2-6-3-1-4-4-3-2-6">
                        <text:number>6.</text:number>
                        <text:p text:style-name="table_al">Behangselpapier</text:p>
                      </text:list-item>
                      <text:list-item text:style-override="id1-3-2-2-6-3-1-4-4-3-2-7">
                        <text:number>7.</text:number>
                        <text:p text:style-name="table_al">Foto’s </text:p>
                      </text:list-item>
                      <text:list-item text:style-override="id1-3-2-2-6-3-1-4-4-3-2-8">
                        <text:number>8.</text:number>
                        <text:p text:style-name="table_al">Piepschuim</text:p>
                      </text:list-item>
                    </text:list>
                  </table:table-cell>
                </table:table-row>
                <table:table-row table:style-name="row">
                  <table:table-cell table:style-name="entry" table:number-rows-spanned="1" table:number-columns-spanned="1">
                    <text:p text:style-name="table_al">PMD (plastic-, metalen- en drankenkartons)Verpakkingsmateriaal </text:p>
                    <text:p text:style-name="table_al">                                                                                  </text:p>
                  </table:table-cell>
                  <table:table-cell table:style-name="entry" table:number-rows-spanned="1" table:number-columns-spanned="1">
                    <text:p text:style-name="table_al">
                      <text:span text:style-name="nadrukcur">Wel kunststofverpakkingsafval </text:span>
                    </text:p>
                    <text:p text:style-name="table_al">Alle lege plastic verpakkingen van levensmiddelen, verzorgingsproducten en schoonmaakmiddelen, zoals:</text:p>
                    <text:list text:style-name="id1-3-2-2-6-3-1-4-5-2-3">
                      <text:list-item text:style-override="id1-3-2-2-6-3-1-4-5-2-3-1">
                        <text:number>1.</text:number>
                        <text:p text:style-name="table_al">Zakken voor pasta, brood, rijst, snoepgoed, e.d.</text:p>
                      </text:list-item>
                      <text:list-item text:style-override="id1-3-2-2-6-3-1-4-5-2-3-2">
                        <text:number>2.</text:number>
                        <text:p text:style-name="table_al">Verpakking van vlees, vis en kaas</text:p>
                      </text:list-item>
                      <text:list-item text:style-override="id1-3-2-2-6-3-1-4-5-2-3-3">
                        <text:number>3.</text:number>
                        <text:p text:style-name="table_al">Plastic tasjes en zakken</text:p>
                      </text:list-item>
                      <text:list-item text:style-override="id1-3-2-2-6-3-1-4-5-2-3-4">
                        <text:number>4.</text:number>
                        <text:p text:style-name="table_al">Blisterverpakkingen ( van b.v. tandenborstels en schroeven</text:p>
                      </text:list-item>
                      <text:list-item text:style-override="id1-3-2-2-6-3-1-4-5-2-3-5">
                        <text:number>5.</text:number>
                        <text:p text:style-name="table_al">Kuipjes voor boter, saus, smeerkaas</text:p>
                      </text:list-item>
                      <text:list-item text:style-override="id1-3-2-2-6-3-1-4-5-2-3-6">
                        <text:number>6.</text:number>
                        <text:p text:style-name="table_al">Groente-, fruit- en saladebakjes </text:p>
                      </text:list-item>
                      <text:list-item text:style-override="id1-3-2-2-6-3-1-4-5-2-3-7">
                        <text:number>7.</text:number>
                        <text:p text:style-name="table_al">Bekers voor yoghurt, vla, slagroom, ijs</text:p>
                      </text:list-item>
                      <text:list-item text:style-override="id1-3-2-2-6-3-1-4-5-2-3-8">
                        <text:number>8.</text:number>
                        <text:p text:style-name="table_al">Deksels van potten pindakaas, chocopasta etc.</text:p>
                      </text:list-item>
                      <text:list-item text:style-override="id1-3-2-2-6-3-1-4-5-2-3-9">
                        <text:number>9.</text:number>
                        <text:p text:style-name="table_al">Knijpflessen voor sauzen zoals ketchup en mayonaise</text:p>
                      </text:list-item>
                      <text:list-item text:style-override="id1-3-2-2-6-3-1-4-5-2-3-10">
                        <text:number>10.</text:number>
                        <text:p text:style-name="table_al">Flacons voor wasmiddelen en schoonmaakmiddelen</text:p>
                      </text:list-item>
                      <text:list-item text:style-override="id1-3-2-2-6-3-1-4-5-2-3-11">
                        <text:number>11.</text:number>
                        <text:p text:style-name="table_al">Flacons voor bijv. shampoo, douchegel, badschuim en zeep</text:p>
                      </text:list-item>
                      <text:list-item text:style-override="id1-3-2-2-6-3-1-4-5-2-3-12">
                        <text:number>12.</text:number>
                        <text:p text:style-name="table_al">Tubes voor bijv. gel, crème, bodylotion en tandpasta</text:p>
                      </text:list-item>
                      <text:list-item text:style-override="id1-3-2-2-6-3-1-4-5-2-3-13">
                        <text:number>13.</text:number>
                        <text:p text:style-name="table_al">Flessen voor olie en azijn</text:p>
                      </text:list-item>
                      <text:list-item text:style-override="id1-3-2-2-6-3-1-4-5-2-3-14">
                        <text:number>14.</text:number>
                        <text:p text:style-name="table_al">Flessen voor frisdrank, water en zuivel</text:p>
                      </text:list-item>
                      <text:list-item text:style-override="id1-3-2-2-6-3-1-4-5-2-3-15">
                        <text:number>15.</text:number>
                        <text:p text:style-name="table_al">Potjes voor gel, medicijnen, vitamines</text:p>
                      </text:list-item>
                      <text:list-item text:style-override="id1-3-2-2-6-3-1-4-5-2-3-16">
                        <text:number>16.</text:number>
                        <text:p text:style-name="table_al">Plantenpotten</text:p>
                      </text:list-item>
                    </text:list>
                  </table:table-cell>
                  <table:table-cell table:style-name="entry" table:number-rows-spanned="1" table:number-columns-spanned="1">
                    <text:p text:style-name="table_al">
                      <text:span text:style-name="nadrukcur">Geen kunststofverpakkingsafval</text:span>
                    </text:p>
                    <text:list text:style-name="id1-3-2-2-6-3-1-4-5-3-2">
                      <text:list-item text:style-override="id1-3-2-2-6-3-1-4-5-3-2-1">
                        <text:number>1.</text:number>
                        <text:p text:style-name="table_al">Verpakkingen met inhoud</text:p>
                      </text:list-item>
                      <text:list-item text:style-override="id1-3-2-2-6-3-1-4-5-3-2-2">
                        <text:number>2.</text:number>
                        <text:p text:style-name="table_al">Verpakkingen van chemisch afval, make-upverpakkingen, terpentineflessen, kitkokers</text:p>
                      </text:list-item>
                      <text:list-item text:style-override="id1-3-2-2-6-3-1-4-5-3-2-3">
                        <text:number>3.</text:number>
                        <text:p text:style-name="table_al">Piepschuim, fastfoodverpakkingen, vleesschaaltjes, verpakkingsvulmateriaal</text:p>
                      </text:list-item>
                      <text:list-item text:style-override="id1-3-2-2-6-3-1-4-5-3-2-4">
                        <text:number>4.</text:number>
                        <text:p text:style-name="table_al">Resten papier, karton of folie, afdekmaterialen, chipsverpakkingen, doordrukstrips (pillen of kauwgom)</text:p>
                      </text:list-item>
                      <text:list-item text:style-override="id1-3-2-2-6-3-1-4-5-3-2-5">
                        <text:number>5.</text:number>
                        <text:p text:style-name="table_al">Kartonnen (drank)verpakkingen</text:p>
                      </text:list-item>
                      <text:list-item text:style-override="id1-3-2-2-6-3-1-4-5-3-2-6">
                        <text:number>6.</text:number>
                        <text:p text:style-name="table_al">Andere plastic producten en gebruiksvoorwerpen, tuinstoelen, speelgoed</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Metalen verpakkingen(blik)</text:span>
                    </text:p>
                    <text:p text:style-name="table_al">Alle lege verpakkingen die van blik en metaal zijn en waar levensmiddelen in gezeten hebben, zoals:</text:p>
                    <text:list text:style-name="id1-3-2-2-6-3-1-4-6-2-3">
                      <text:list-item text:style-override="id1-3-2-2-6-3-1-4-6-2-3-1">
                        <text:number>1.</text:number>
                        <text:p text:style-name="table_al">Drankblikjes (voor bier, frisdrank, e.d.)</text:p>
                      </text:list-item>
                      <text:list-item text:style-override="id1-3-2-2-6-3-1-4-6-2-3-2">
                        <text:number>2.</text:number>
                        <text:p text:style-name="table_al">Aluminium schaaltjes van levensmiddelen</text:p>
                      </text:list-item>
                      <text:list-item text:style-override="id1-3-2-2-6-3-1-4-6-2-3-3">
                        <text:number>3.</text:number>
                        <text:p text:style-name="table_al">Conservenblikken (soep, pastasaus, groente en fruit)</text:p>
                      </text:list-item>
                      <text:list-item text:style-override="id1-3-2-2-6-3-1-4-6-2-3-4">
                        <text:number>4.</text:number>
                        <text:p text:style-name="table_al">Spuitbussen (slagroom, haarlak, deodorant, e.d.)</text:p>
                      </text:list-item>
                      <text:list-item text:style-override="id1-3-2-2-6-3-1-4-6-2-3-5">
                        <text:number>5.</text:number>
                        <text:p text:style-name="table_al">Waxinelichtjes</text:p>
                      </text:list-item>
                      <text:list-item text:style-override="id1-3-2-2-6-3-1-4-6-2-3-6">
                        <text:number>6.</text:number>
                        <text:p text:style-name="table_al">Stalen siroopflessen</text:p>
                      </text:list-item>
                    </text:list>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Drankenkartons</text:span>
                    </text:p>
                    <text:p text:style-name="table_al">Alle lege pakken waar levensmiddelen in hebben gezeten, zoals:</text:p>
                    <text:list text:style-name="id1-3-2-2-6-3-1-4-7-2-3">
                      <text:list-item text:style-override="id1-3-2-2-6-3-1-4-7-2-3-1">
                        <text:number>1.</text:number>
                        <text:p text:style-name="table_al">Kartonnen pakken voor melk, vla en yoghurt</text:p>
                      </text:list-item>
                      <text:list-item text:style-override="id1-3-2-2-6-3-1-4-7-2-3-2">
                        <text:number>2.</text:number>
                        <text:p text:style-name="table_al">Kartonnen pakken voor soep en pastasaus</text:p>
                      </text:list-item>
                      <text:list-item text:style-override="id1-3-2-2-6-3-1-4-7-2-3-3">
                        <text:number>3.</text:number>
                        <text:p text:style-name="table_al">Kartonnen pakken voor water, vruchtensappen en wij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Textiel </text:p>
                  </table:table-cell>
                  <table:table-cell table:style-name="entry" table:number-rows-spanned="1" table:number-columns-spanned="1">
                    <text:p text:style-name="table_al">Kleding en huishoudtextiel, zoals lakens, dekens, handdoeken en dergelijke, schoeisel, grote lappen stof en gordijnen</text:p>
                  </table:table-cell>
                </table:table-row>
                <table:table-row table:style-name="row">
                  <table:table-cell table:style-name="entry" table:number-rows-spanned="1" table:number-columns-spanned="1">
                    <text:p text:style-name="table_al">Elektrische en elektronische apparatuur</text:p>
                  </table:table-cell>
                  <table:table-cell table:style-name="entry" table:number-rows-spanned="1" table:number-columns-spanned="1">
                    <text:p text:style-name="table_al">Hierbij wordt verwezen naar het besluit en de regeling beheer elektrische en elektronische apparatuur.</text:p>
                  </table:table-cell>
                </table:table-row>
                <table:table-row table:style-name="row">
                  <table:table-cell table:style-name="entry" table:number-rows-spanned="1" table:number-columns-spanned="1">
                    <text:p text:style-name="table_al">Bouw- en sloopafval </text:p>
                    <text:p text:style-name="table_al">  </text:p>
                  </table:table-cell>
                  <table:table-cell table:style-name="entry" table:number-rows-spanned="1" table:number-columns-spanned="1">
                    <text:p text:style-name="table_al">Kleine hoeveelheden afval, afkomstig van het bouwen en slopen van onroerende goederen</text:p>
                  </table:table-cell>
                </table:table-row>
                <table:table-row table:style-name="row">
                  <table:table-cell table:style-name="entry" table:number-rows-spanned="1" table:number-columns-spanned="1">
                    <text:p text:style-name="table_al">Onbewerkt- en bewerkt hout</text:p>
                  </table:table-cell>
                  <table:table-cell table:style-name="entry" table:number-rows-spanned="1" table:number-columns-spanned="1">
                    <text:p text:style-name="table_al">Onbehandelde en geverfde planken, balken of spaanplaten (niet zijnde C-hout)</text:p>
                  </table:table-cell>
                </table:table-row>
                <table:table-row table:style-name="row">
                  <table:table-cell table:style-name="entry" table:number-rows-spanned="1" table:number-columns-spanned="1">
                    <text:p text:style-name="table_al">Grof tuinafval </text:p>
                  </table:table-cell>
                  <table:table-cell table:style-name="entry" table:number-rows-spanned="1" table:number-columns-spanned="1">
                    <text:p text:style-name="table_al">Grove stukken afval van organische afkomst</text:p>
                  </table:table-cell>
                </table:table-row>
                <table:table-row table:style-name="row">
                  <table:table-cell table:style-name="entry" table:number-rows-spanned="1" table:number-columns-spanned="1">
                    <text:p text:style-name="table_al">Asbest en asbesthoudend afval </text:p>
                  </table:table-cell>
                  <table:table-cell table:style-name="entry" table:number-rows-spanned="1" table:number-columns-spanned="1">
                    <text:p text:style-name="table_al">Afvalstoffen die asbest bevatten, zoals asbestplaten, warmhoudplaatjes, rookkanalen e.d.</text:p>
                  </table:table-cell>
                </table:table-row>
                <table:table-row table:style-name="row">
                  <table:table-cell table:style-name="entry" table:number-rows-spanned="1" table:number-columns-spanned="1">
                    <text:p text:style-name="table_al">Grof huishoudelijk afval  </text:p>
                  </table:table-cell>
                  <table:table-cell table:style-name="entry" table:number-rows-spanned="1" table:number-columns-spanned="1">
                    <text:p text:style-name="table_al">Afval dat niet in de container (mini, blok of ondergronds) past</text:p>
                  </table:table-cell>
                </table:table-row>
                <table:table-row table:style-name="row">
                  <table:table-cell table:style-name="entry" table:number-rows-spanned="1" table:number-columns-spanned="1">
                    <text:p text:style-name="table_al">Huishoudelijk restafval</text:p>
                  </table:table-cell>
                  <table:table-cell table:style-name="entry" table:number-rows-spanned="1" table:number-columns-spanned="1">
                    <text:p text:style-name="table_al">Alle afvalstoffen afkomstig van een huishouden die hierboven niet apart zijn genoemd</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Aanwijzing inzamelmiddel of –voorziening</text:p>
            <text:p text:style-name="al">Voor iedere gebruiker van een perceel worden de volgende inzamelmiddelen c.q. voorzieningen aangewezen, waarbij wordt opgemerkt dat per perceel gebruik kan worden gemaakt van een inzamelmiddel voor het verwijderen van groente-, fruit- en tuinafval, van een inzamelmiddel voor het verwijderen van oud papier en karton, een inzamelmiddel voor het verwijderen van PMD-materiaal en van een inzamelmiddel voor het verwijderen van restafval (dus of een minicontainer, een rolcontainer of een blokcontainer). Voor alle categorieën grove huishoudelijke afvalstromen is het afvalbrengpunt aangewezen. </text:p>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
                  </table:table-cell>
                  <table:table-cell table:style-name="entry" table:number-rows-spanned="1" table:number-columns-spanned="1">
                    <text:p text:style-name="table_al">Minicontainer of blokcontainer</text:p>
                  </table:table-cell>
                  <table:table-cell table:style-name="entry" table:number-rows-spanned="1" table:number-columns-spanned="1">
                    <text:p text:style-name="table_al">Onder- of bovengrondse container in de wijk </text:p>
                  </table:table-cell>
                  <table:table-cell table:style-name="entry" table:number-rows-spanned="1" table:number-columns-spanned="1">
                    <text:p text:style-name="table_al">Afvalbrengpunt</text:p>
                  </table:table-cell>
                </table:table-row>
                <table:table-row table:style-name="row">
                  <table:table-cell table:style-name="entry" table:number-rows-spanned="1" table:number-columns-spanned="1">
                    <text:p text:style-name="table_al">Groente-, fruit- en tuinafva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Rode kca milieubo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pakkingsgla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ud papier en karto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MD-verpakkingsafv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Elektrische en elektronische appar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ouw- en sloop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werkt- en onbewerkt ho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rof tuin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sbest en asbesthoudend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rof huishoudelijk afv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ud ijz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C-Ho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ard kunstst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lakgl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Tapijt en matra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ip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uishoudelijk restafva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Tijdstip van aanbieding </text:p>
            <text:list text:style-name="id1-3-2-2-8-2">
              <text:list-item text:style-override="id1-3-2-2-8-2-1">
                <text:number>1.</text:number>
                <text:p text:style-name="al">Inzamelmiddelen mogen uitsluitend worden aangeboden op de door de inzameldienst aangewezen inzameldag.</text:p>
              </text:list-item>
              <text:list-item text:style-override="id1-3-2-2-8-2-2">
                <text:number>2.</text:number>
                <text:p text:style-name="al">Inzamelmiddelen mogen, mits genoeg gesloten, de avond voor de vastgestelde inzameldag vanaf 22.00 uur op de juiste wijze worden aangeboden. Inzamelmiddelen moeten uiterlijk om 7.30 uur op de vastgestelde inzameldag ter inzameling zijn aangeboden op de vastgestelde inzamellocatie.</text:p>
              </text:list-item>
              <text:list-item text:style-override="id1-3-2-2-8-2-3">
                <text:number>3.</text:number>
                <text:p text:style-name="al">De inzamelmiddelen moeten zo spoedig mogelijk na lediging door de inzameldienst, doch uiterlijk aan het einde van de vastgestelde inzameldag, van de weg zijn verwijderd.</text:p>
              </text:list-item>
              <text:list-item text:style-override="id1-3-2-2-8-2-4">
                <text:number>4.</text:number>
                <text:p text:style-name="al">Grof huishoudelijk afval, grof tuinafval en grote elektrische- en elektronische apparatuur worden op afroep ingezameld, deze categorieën mogen slechts worden aangeboden op het tijdstip dat is afgesproken met de inzameldienst.</text:p>
              </text:list-item>
              <text:list-item text:style-override="id1-3-2-2-8-2-5">
                <text:number>5.</text:number>
                <text:p text:style-name="al">In verband met geluidhinder mogen glasbakken, ondergrondse containers, blokcontainers en PMD verzamelcontainers alleen tussen 07.00 uur en 22.00 uur worden gebruikt.</text:p>
              </text:list-item>
              <text:list-item text:style-override="id1-3-2-2-8-2-6">
                <text:number>6.</text:number>
                <text:p text:style-name="al">Op het afvalbrengpunt mag alleen tijdens de openingstijden afval worden aangeboden. De openingstijden worden vermeld op de informatiepagina van de gemeente in de huis-aan-huiskrant en op de website van de gemeente.</text:p>
              </text:list-item>
            </text:list>
          </text:section>
          <text:section text:name="artikel_id1-3-2-2-9" text:style-name="artikel">
            <text:p text:style-name="artikel_kop_titel"><text:span text:style-name="artikel_kop_label">Artikel</text:span> <text:span text:style-name="artikel_kop_nr">8</text:span> Vaststelling van het maximale gewicht per inzamelmiddel </text:p>
            <text:p text:style-name="al">Het gezamenlijk gewicht van een minicontainer en de inhoud daarvan mag niet meer bedragen dan 70 kilogram.</text:p>
          </text:section>
          <text:section text:name="artikel_id1-3-2-2-10" text:style-name="artikel">
            <text:p text:style-name="artikel_kop_titel"><text:span text:style-name="artikel_kop_label">Artikel</text:span> <text:span text:style-name="artikel_kop_nr">9</text:span> Vaststelling regels omtrent de voorwaarden waaronder de inzamelmiddelen zijn verstrekt</text:p>
            <text:list text:style-name="id1-3-2-2-10-2">
              <text:list-item text:style-override="id1-3-2-2-10-2-1">
                <text:number>1.</text:number>
                <text:p text:style-name="al">De minicontainer wordt door de gemeente in bruikleen verstrekt. </text:p>
              </text:list-item>
              <text:list-item text:style-override="id1-3-2-2-10-2-2">
                <text:number>2.</text:number>
                <text:p text:style-name="al">Een container, kca milieubox, chip en milieupas blijven eigendom van de gemeente en worden bij normale slijtage voor haar rekening technisch onderhouden. </text:p>
              </text:list-item>
              <text:list-item text:style-override="id1-3-2-2-10-2-3">
                <text:number>3.</text:number>
                <text:p text:style-name="al">De gebruiker is verantwoordelijk voor de in bruikleen ontvangen inzamelmiddelen, chip en milieupas als waren dezen zijn eigendom.</text:p>
              </text:list-item>
              <text:list-item text:style-override="id1-3-2-2-10-2-4">
                <text:number>4.</text:number>
                <text:p text:style-name="al">De container met grijs deksel is alleen bestemd voor restafval, de container met een groen deksel is alleen bestemd voor het gft-afval, de container met het blauwe deksel is alleen bestemd voor oud papier en karton, de container met oranje deksel is alleen bestemd voor PMD-materiaal.</text:p>
              </text:list-item>
              <text:list-item text:style-override="id1-3-2-2-10-2-5">
                <text:number>5.</text:number>
                <text:p text:style-name="al">De verstrekte inzamelmiddelen mogen alleen gereinigd worden met water.</text:p>
              </text:list-item>
              <text:list-item text:style-override="id1-3-2-2-10-2-6">
                <text:number>6.</text:number>
                <text:p text:style-name="al">De inzamelmiddelen en milieupas behoren bij het perceel ten behoeve waarvan deze inzamelmiddelen zijn verstrekt en moeten bij verhuizing van de gebruiker in originele staat worden achtergelaten. </text:p>
              </text:list-item>
              <text:list-item text:style-override="id1-3-2-2-10-2-7">
                <text:number>7.</text:number>
                <text:p text:style-name="al">Indien een extra grijze, groene, grote groene of blauwe container is verstrekt, dan moet dit inzamelmiddel bij verhuizing van de gebruiker van dat perceel in originele staat worden ingeleverd. </text:p>
              </text:list-item>
              <text:list-item text:style-override="id1-3-2-2-10-2-8">
                <text:number>8.</text:number>
                <text:p text:style-name="al">Indien om medische redenen een gratis extra container is verstrekt, dan moet dit inzamelmiddel in originele staat worden ingeleverd als niet meer wordt voldaan aan de voorwaarde waaronder deze is verstrekt. </text:p>
              </text:list-item>
              <text:list-item text:style-override="id1-3-2-2-10-2-9">
                <text:number>9.</text:number>
                <text:p text:style-name="al">Het beheer van de inzamelmiddelen en de milieupassen berust bij het Team VTM.</text:p>
              </text:list-item>
              <text:list-item text:style-override="id1-3-2-2-10-2-10">
                <text:number>10.</text:number>
                <text:p text:style-name="al">De gebruiker van een perceel dient zich tot de front-office van de gemeente te wenden:</text:p>
                <text:list text:style-name="id1-3-2-2-10-2-10-3">
                  <text:list-item text:style-override="id1-3-2-2-10-2-10-3-1">
                    <text:number>-</text:number>
                    <text:p text:style-name="al">indien bij een verhuizing naar een bestaand perceel geen container dan wel een kapotte container wordt aangetroffen;</text:p>
                  </text:list-item>
                  <text:list-item text:style-override="id1-3-2-2-10-2-10-3-2">
                    <text:number>-</text:number>
                    <text:p text:style-name="al">indien bij een verhuizing naar een bestaand perceel de aan de vorige bewoners verstrekte milieupas niet wordt aangetroffen;</text:p>
                  </text:list-item>
                  <text:list-item text:style-override="id1-3-2-2-10-2-10-3-3">
                    <text:number>-</text:number>
                    <text:p text:style-name="al">voor het uitzetten van extra container(s) voor rest- en/of gft-afval;</text:p>
                  </text:list-item>
                  <text:list-item text:style-override="id1-3-2-2-10-2-10-3-4">
                    <text:number>-</text:number>
                    <text:p text:style-name="al">voor de uitgifte van de rode kca milieubox;</text:p>
                  </text:list-item>
                  <text:list-item text:style-override="id1-3-2-2-10-2-10-3-5">
                    <text:number>-</text:number>
                    <text:p text:style-name="al">voor het omwisselen van een container voor een ander containervolume;</text:p>
                  </text:list-item>
                  <text:list-item text:style-override="id1-3-2-2-10-2-10-3-6">
                    <text:number>-</text:number>
                    <text:p text:style-name="al">voor het innemen van containers;</text:p>
                  </text:list-item>
                  <text:list-item text:style-override="id1-3-2-2-10-2-10-3-7">
                    <text:number>-</text:number>
                    <text:p text:style-name="al">voor het plaatsen van een container bij een nieuwbouwwoning;</text:p>
                  </text:list-item>
                  <text:list-item text:style-override="id1-3-2-2-10-2-10-3-8">
                    <text:number>-</text:number>
                    <text:p text:style-name="al">bij verdwijning of vermissing van een container;</text:p>
                  </text:list-item>
                  <text:list-item text:style-override="id1-3-2-2-10-2-10-3-9">
                    <text:number>-</text:number>
                    <text:p text:style-name="al">in geval van een kapotte container.</text:p>
                  </text:list-item>
                </text:list>
              </text:list-item>
              <text:list-item text:style-override="id1-3-2-2-10-2-11">
                <text:number>11.</text:number>
                <text:p text:style-name="al">Indien dit niet binnen drie maanden na verhuizing is aangevraagd, bedragen de kosten van het omwisselen van een container voor een ander containervolume € 15,-- en voor het verstrekken van een milieupas € 5,--. </text:p>
              </text:list-item>
              <text:list-item text:style-override="id1-3-2-2-10-2-12">
                <text:number>12.</text:number>
                <text:p text:style-name="al">Indien een minicontainer niet conform de verordening of de daarbij behorende uitvoeringsbesluiten wordt aangeboden en dit leidt tot schade aan of vermissing van de minicontainer, is de gebruiker van de minicontainer hiervoor aansprakelijk. </text:p>
              </text:list-item>
              <text:list-item text:style-override="id1-3-2-2-10-2-13">
                <text:number>13.</text:number>
                <text:p text:style-name="al">Ter voorkoming van maden dienen in een warme periode vlees– en visresten te worden gedeponeerd in de container (rest- of gftcontainer) die het eerst voor lediging in aanmerking komt.</text:p>
              </text:list-item>
              <text:list-item text:style-override="id1-3-2-2-10-2-14">
                <text:number>14.</text:number>
                <text:p text:style-name="al">Hete vloeistoffen, brandende of gloeiende voorwerpen, agressieve, giftige of explosieve stoffen en omvangrijke en/of zware voorwerpen die schade aan de inzamelauto en/of de medewerkers van de inzameldienst kunnen veroorzaken of toebrengen mogen niet in de minicontainer worden gedeponeerd. </text:p>
              </text:list-item>
            </text:list>
          </text:section>
          <text:section text:name="artikel_id1-3-2-2-11" text:style-name="artikel">
            <text:p text:style-name="artikel_kop_titel"><text:span text:style-name="artikel_kop_label">Artikel</text:span> <text:span text:style-name="artikel_kop_nr">10</text:span> Vaststelling regels omtrent plaats en wijze aanbieden afvalstoffen</text:p>
            <text:p text:style-name="al">
            <text:span text:style-name="nadrukvet">Huishoudelijk groente-, fruit- en tuinafval en restafval</text:span>
          </text:p>
            <text:list text:style-name="id1-3-2-2-11-3">
              <text:list-item text:style-override="id1-3-2-2-11-3-1">
                <text:number>•</text:number>
                <text:p text:style-name="al">de deksel(s) van de minicontainer(s) moet(en) goed gesloten zijn;</text:p>
              </text:list-item>
              <text:list-item text:style-override="id1-3-2-2-11-3-2">
                <text:number>•</text:number>
                <text:p text:style-name="al">bij het overdragen of ter inzameling aanbieden moet de inhoud van de minicontainer zonder uitsteeksels in de minicontainer zijn gepakt, zodanig dat zulks geen aanleiding kan geven tot verwondingen;</text:p>
              </text:list-item>
              <text:list-item text:style-override="id1-3-2-2-11-3-3">
                <text:number>•</text:number>
                <text:p text:style-name="al">het handvat van de minicontainer moet naar de rijweg zijn gericht;</text:p>
              </text:list-item>
              <text:list-item text:style-override="id1-3-2-2-11-3-4">
                <text:number>•</text:number>
                <text:p text:style-name="al">indien de minicontainer wordt geleegd door een vrachtwagen met zijbelading dient het handvat van de minicontainer van de rijweg af gericht te zijn;</text:p>
              </text:list-item>
              <text:list-item text:style-override="id1-3-2-2-11-3-5">
                <text:number>•</text:number>
                <text:p text:style-name="al">het overdragen of aanbieden van huishoudelijke afvalstoffen in mini-containers moet ordelijk geschieden door plaatsing daarvan, op een vastgestelde inzameldag op het voetpad, zo dicht mogelijk bij de rijweg, of, bij het ontbreken van een voetpad, aan de kant van de rijweg of op een daartoe aangewezen clusterplaats;</text:p>
              </text:list-item>
              <text:list-item text:style-override="id1-3-2-2-11-3-6">
                <text:number>•</text:number>
                <text:p text:style-name="al">de minicontainer moet zodanig op de weg worden geplaatst dat het het voetgangers- en overig verkeer niet hindert of in de doorgang belemmert en gevaar of schade oplevert.</text:p>
              </text:list-item>
            </text:list>
            <text:p text:style-name="al">
            <text:span text:style-name="nadrukvet">Via verzamelcontainers</text:span>
          </text:p>
            <text:p text:style-name="al">Ten aanzien van de wijze waarop huishoudelijke afvalstoffen via een inzamelvoorziening ten behoeve van een groep percelen (boven- of ondergrondse verzamelcontainer) en via een inpandige inzamelvoorziening moeten worden aangeboden, worden de volgende regels vastgesteld: </text:p>
            <text:list text:style-name="id1-3-2-2-11-6">
              <text:list-item text:style-override="id1-3-2-2-11-6-1">
                <text:number>•</text:number>
                <text:p text:style-name="al">het is verboden andere categorieën huishoudelijke afvalstoffen via een inzamelvoorziening voor een aantal percelen aan te bieden, dan de categorie waarvoor deze inzamelvoorziening is bestemd;</text:p>
              </text:list-item>
              <text:list-item text:style-override="id1-3-2-2-11-6-2">
                <text:number>•</text:number>
                <text:p text:style-name="al">het is verboden voor anderen dan de gebruikers van percelen voor wie een inzamelvoorziening is aangewezen, huishoudelijke afvalstoffen aan te bieden via deze inzamelvoorziening; </text:p>
              </text:list-item>
              <text:list-item text:style-override="id1-3-2-2-11-6-3">
                <text:number>•</text:number>
                <text:p text:style-name="al">de afvalstoffen dienen in een goed gesloten zak in de verzamelcontainer te worden gedeponeerd;</text:p>
              </text:list-item>
              <text:list-item text:style-override="id1-3-2-2-11-6-4">
                <text:number>•</text:number>
                <text:p text:style-name="al">de verzamelcontainer dient na gebruik goed te worden gesloten;</text:p>
              </text:list-item>
              <text:list-item text:style-override="id1-3-2-2-11-6-5">
                <text:number>•</text:number>
                <text:p text:style-name="al">de totale hoeveelheid afval van de gebruikers van een perceel mag niet meer bedragen dan kan worden aangeboden via een minicontainer (70 liter per week);</text:p>
              </text:list-item>
              <text:list-item text:style-override="id1-3-2-2-11-6-6">
                <text:number>•</text:number>
                <text:p text:style-name="al">het is verboden afvalstoffen naast de verzamelcontainer te plaatsen.</text:p>
              </text:list-item>
            </text:list>
            <text:p text:style-name="al">
            <text:span text:style-name="nadrukvet">Klein chemisch afval</text:span>
          </text:p>
            <text:p text:style-name="al">Omtrent de wijze waarop klein chemisch afval ter inzameling moet worden aangeboden worden de volgende regels vastgesteld:</text:p>
            <text:list text:style-name="id1-3-2-2-11-9">
              <text:list-item text:style-override="id1-3-2-2-11-9-1">
                <text:number>•</text:number>
                <text:p text:style-name="al">klein chemisch afval mag niet onbeheerd aan de weg worden gezet, maar moet persoonlijk worden aangeboden aan de medewerker van de chemocar, apotheken of het afvalbrengpunt;</text:p>
              </text:list-item>
              <text:list-item text:style-override="id1-3-2-2-11-9-2">
                <text:number>•</text:number>
                <text:p text:style-name="al">het gewicht van de aangeboden hoeveelheid huishoudelijk klein chemisch afval mag per keer niet meer zijn dan 50 kilogram;</text:p>
              </text:list-item>
              <text:list-item text:style-override="id1-3-2-2-11-9-3">
                <text:number>•</text:number>
                <text:p text:style-name="al">klein chemisch afval dient in de originele verpakking of in een deugdelijke verpakking, voorzien van een opschrift met een beschrijving van de inhoud, te worden aangeboden.</text:p>
              </text:list-item>
            </text:list>
            <text:p text:style-name="al">
            <text:span text:style-name="nadrukvet">Asbest en asbesthoudend materiaal</text:span>
          </text:p>
            <text:p text:style-name="al">Voor de inzameling van asbest of asbesthoudende materialen worden de volgende regels vastgesteld:</text:p>
            <text:list text:style-name="id1-3-2-2-11-12">
              <text:list-item text:style-override="id1-3-2-2-11-12-1">
                <text:number>•</text:number>
                <text:p text:style-name="al">onder asbest en asbesthoudend materiaal wordt verstaan: afval waarin zich asbest bevindt conform de definitie genoemd in de gemeentelijke Bouwverordening en het asbestverwijderingsbesluit. Hierin staat asbest als volgt omschreven: de volgende vezelachtige silicaten: actinoliet (CAS-nummer 77536-66-4), amosiet (CAS-nummer 12172-73-5), anthofylliet (CAS-nummer 77536-67-5), chrysotiel (CAS-nummer 12001-29-5), crocidoliet (CAS-nummer 12001-28-4) en tremoliet (CAS-nummer 77536-68-6);</text:p>
              </text:list-item>
              <text:list-item text:style-override="id1-3-2-2-11-12-2">
                <text:number>•</text:number>
                <text:p text:style-name="al">deze huishoudelijke afvalstoffen dienen, voordat deze het perceel verlaten, door middel van een dubbele laag doorzichtig plastic te worden verpakt;</text:p>
              </text:list-item>
              <text:list-item text:style-override="id1-3-2-2-11-12-3">
                <text:number>•</text:number>
                <text:p text:style-name="al">deze huishoudelijke afvalstoffen dienen persoonlijk te worden overhandigd aan de toezichthouder van het afvalbrengpunt;</text:p>
              </text:list-item>
              <text:list-item text:style-override="id1-3-2-2-11-12-4">
                <text:number>•</text:number>
                <text:p text:style-name="al">deze huishoudelijke afvalstoffen dienen op de plek, die de toezichthouder van het afvalbrengpunt aangeeft, door de ontdoener zelf te worden neergelegd.</text:p>
              </text:list-item>
            </text:list>
            <text:p text:style-name="al">
            <text:span text:style-name="nadrukvet">Textiel</text:span>
          </text:p>
            <text:p text:style-name="al">Voor het te gebruiken inzamelmiddel ten behoeve van de huis-aan-huisinzameling van textiel worden de volgende regels vastgesteld:</text:p>
            <text:list text:style-name="id1-3-2-2-11-15">
              <text:list-item text:style-override="id1-3-2-2-11-15-1">
                <text:number>•</text:number>
                <text:p text:style-name="al">het aangeboden textiel dient in een daartoe aangeboden zak te worden aangeboden;</text:p>
              </text:list-item>
              <text:list-item text:style-override="id1-3-2-2-11-15-2">
                <text:number>•</text:number>
                <text:p text:style-name="al">de aangeboden zak moet goed gesloten zijn;</text:p>
              </text:list-item>
              <text:list-item text:style-override="id1-3-2-2-11-15-3">
                <text:number>•</text:number>
                <text:p text:style-name="al">het overdragen of aanbieden van zakken moet ordelijk geschieden door plaatsing daarvan op de inzameldag aangegeven op de huis-aan-huis verspreide zak, op het voetpad, zo dicht mogelijk bij de rijweg of, bij het ontbreken van een voetpad, aan de kant van de rijweg;</text:p>
              </text:list-item>
              <text:list-item text:style-override="id1-3-2-2-11-15-4">
                <text:number>•</text:number>
                <text:p text:style-name="al">de zak moet zodanig op de weg worden geplaatst dat het voetgangers- en overig verkeer niet hindert of in de doorgang belemmert en gevaar of schade oplevert.</text:p>
              </text:list-item>
            </text:list>
            <text:p text:style-name="al">
            <text:span text:style-name="nadrukvet">Grof huishoudelijk afval, grof tuinafval en </text:span>
            <text:span text:style-name="nadrukvet">groot</text:span>
            <text:span text:style-name="nadrukvet"> wit- en bruingoed</text:span>
          </text:p>
            <text:list text:style-name="id1-3-2-2-11-17">
              <text:list-item text:style-override="id1-3-2-2-11-17-1">
                <text:number>•</text:number>
                <text:p text:style-name="al">de inzameling van grof huishoudelijk afval en grof tuinafval vindt op afroep plaats. De aanbieder dient voor deze inzameling op afroep een afspraak te maken met de inzameldienst;</text:p>
              </text:list-item>
              <text:list-item text:style-override="id1-3-2-2-11-17-2">
                <text:number>•</text:number>
                <text:p text:style-name="al">het grof afval dient op de afgesproken dag en tijd op een voor het inzamelmaterieel goed bereikbare plaats bij de woning klaar te staan;</text:p>
              </text:list-item>
              <text:list-item text:style-override="id1-3-2-2-11-17-3">
                <text:number>•</text:number>
                <text:p text:style-name="al">voor het halen van grof huishoudelijk afval brengt de inzameldienst voorrij- en afvoerkosten in rekening;</text:p>
              </text:list-item>
              <text:list-item text:style-override="id1-3-2-2-11-17-4">
                <text:number>•</text:number>
                <text:p text:style-name="al">het overdragen of aanbieden van grof huishoudelijke afvalstoffen moet ordelijk geschieden door plaatsing daarvan, op een krachtens artikel 9, eerste lid Afvalstoffenverordening gemeente Hellendoorn 2017 vastgestelde inzameldag op het voetpad, zo dicht mogelijk bij de rijweg of, bij het ontbreken van een voetpad, aan de kant van de rijweg of op een daartoe aangewezen plaats;</text:p>
              </text:list-item>
              <text:list-item text:style-override="id1-3-2-2-11-17-5">
                <text:number>•</text:number>
                <text:p text:style-name="al">het grof huishoudelijke afval moet zodanig op de weg worden geplaatst dat het het voetgangers- en overige verkeer niet hindert of in de doorgang belemmert en gevaar of schade oplevert;</text:p>
              </text:list-item>
              <text:list-item text:style-override="id1-3-2-2-11-17-6">
                <text:number>•</text:number>
                <text:p text:style-name="al">het grof huishoudelijke afval, grof tuinafval en grote elektrische of elektronische apparaten mogen bij het ter inzameling overdragen of aanbieden geen grotere afmeting hebben dan 50 x 50 x100 cm. Deze maten gelden niet voor meubels of huishoudelijke apparaten. Kleinere stukken grof huishoudelijk afval en grof tuinafval dienen zoveel mogelijk in één of meer samengedrukte en/ of samengebonden bundels te worden overgedragen of aangeboden;</text:p>
              </text:list-item>
              <text:list-item text:style-override="id1-3-2-2-11-17-7">
                <text:number>•</text:number>
                <text:p text:style-name="al">stukken of bundels grof huishoudelijk afval of grof tuinafval mogen niet zwaarder zijn dan 25 kg;</text:p>
              </text:list-item>
              <text:list-item text:style-override="id1-3-2-2-11-17-8">
                <text:number>•</text:number>
                <text:p text:style-name="al">de totale hoeveelheid grof huishoudelijk afval mag bij het ter inzameling overdragen of aanbieden niet meer bedragen dan 1 m3 en/ of 100 kg.</text:p>
              </text:list-item>
            </text:list>
          </text:section>
          <text:section text:name="artikel_id1-3-2-2-12" text:style-name="artikel">
            <text:p text:style-name="artikel_kop_titel"><text:span text:style-name="artikel_kop_label">Artikel</text:span> <text:span text:style-name="artikel_kop_nr">11</text:span> Vaststellen regels ter inzameling aanbieden van huishoudelijke afvalstoffen via inzamelvoorzieningen op wijkniveau </text:p>
            <text:list text:style-name="id1-3-2-2-12-2">
              <text:list-item text:style-override="id1-3-2-2-12-2-1">
                <text:number>1.</text:number>
                <text:p text:style-name="al">Het is verboden glas, textiel en kunststofverpakkingsafval op andere plaatsen achter te laten dan in daartoe van gemeentewege geplaatste en/of vergunde boven- of ondergrondse verzamelcontainers.</text:p>
              </text:list-item>
              <text:list-item text:style-override="id1-3-2-2-12-2-2">
                <text:number>2.</text:number>
                <text:p text:style-name="al">Het is verboden andere huishoudelijke afvalstoffen dan van zeer beperkte omvang en gewicht, zoals proppen papier, plastic bekertjes en blikjes, niet zijnde vloeistoffen, achter te laten in daartoe van gemeentewege geplaatste en voorgeschreven afvalbakken.</text:p>
              </text:list-item>
              <text:list-item text:style-override="id1-3-2-2-12-2-3">
                <text:number>3.</text:number>
                <text:p text:style-name="al">Het is verboden klein chemisch afval op andere plaatsen achter te laten dan af te geven aan de begeleider van de chemokar.</text:p>
              </text:list-item>
              <text:list-item text:style-override="id1-3-2-2-12-2-4">
                <text:number>4.</text:number>
                <text:p text:style-name="al">Het is verboden afvalstoffen naast de inzamelvoorziening te plaatsen.</text:p>
              </text:list-item>
            </text:list>
          </text:section>
          <text:section text:name="artikel_id1-3-2-2-13" text:style-name="artikel">
            <text:p text:style-name="artikel_kop_titel"><text:span text:style-name="artikel_kop_label">Artikel</text:span> <text:span text:style-name="artikel_kop_nr">12</text:span> Vaststellen regels over de wijze waarop huishoudelijke afvalstoffen bij een afvalbrengpunt kunnen worden aangeboden </text:p>
            <text:list text:style-name="id1-3-2-2-13-2">
              <text:list-item text:style-override="id1-3-2-2-13-2-1">
                <text:number>1.</text:number>
                <text:p text:style-name="al">Het is verboden op het afvalbrengpunt afvalstoffen te plaatsen of te storten op een andere wijze dan bij of krachtens dit artikel is bepaald. </text:p>
              </text:list-item>
              <text:list-item text:style-override="id1-3-2-2-13-2-2">
                <text:number>2.</text:number>
                <text:p text:style-name="al">De afvalstoffen dienen zoveel mogelijk op soort gescheiden te worden aangeboden. </text:p>
              </text:list-item>
              <text:list-item text:style-override="id1-3-2-2-13-2-3">
                <text:number>3.</text:number>
                <text:p text:style-name="al">De afzonderlijke aangeboden categorieën afvalstoffen dienen in de daarvoor bestemde containers of daarvoor bestemde plaatsen op het afvalbrengpunt te worden achtergelaten. </text:p>
              </text:list-item>
              <text:list-item text:style-override="id1-3-2-2-13-2-4">
                <text:number>4.</text:number>
                <text:p text:style-name="al">Het vervoeren en storten van afvalstoffen dient op zodanige wijze plaats te vinden dat geen verontreiniging van de toegangswegen, het afvalbrengpunt of de omgeving daarvan ontstaat. </text:p>
              </text:list-item>
              <text:list-item text:style-override="id1-3-2-2-13-2-5">
                <text:number>5.</text:number>
                <text:p text:style-name="al">Nadat de afvalstoffen zijn gestort moet de aanbieder met zijn voertuig onmiddellijk het afvalbrengpunt verlaten.</text:p>
              </text:list-item>
              <text:list-item text:style-override="id1-3-2-2-13-2-6">
                <text:number>6.</text:number>
                <text:p text:style-name="al">Het is een ieder op het afvalbrengpunt verboden afvalstoffen mee te nemen, te sorteren voor eigen gebruik of te verkopen aan derden. </text:p>
              </text:list-item>
              <text:list-item text:style-override="id1-3-2-2-13-2-7">
                <text:number>7.</text:number>
                <text:p text:style-name="al">Andere personen dan aanbieders/vervoerders mogen zich zonder toestemming van de toezichthouder niet op het afvalbrengpunt ophouden. </text:p>
              </text:list-item>
              <text:list-item text:style-override="id1-3-2-2-13-2-8">
                <text:number>8.</text:number>
                <text:p text:style-name="al">De op het afvalbrengpunt door de toezichthouder aan te geven aanwijzingen moeten stipt en onmiddellijk worden opgevolgd. </text:p>
              </text:list-item>
              <text:list-item text:style-override="id1-3-2-2-13-2-9">
                <text:number>9.</text:number>
                <text:p text:style-name="al">Indien het gedrag van de aanbieder van afvalstoffen op het afvalbrengpunt in strijd is met het bepaalde in dit besluit, kan hem voor de rest van de dag en maximaal voor de tijd van een week de toegang worden ontzegd door de beheerder. Langere ontzegging is mogelijk in overleg met de toezichthouder en politie.</text:p>
              </text:list-item>
              <text:list-item text:style-override="id1-3-2-2-13-2-10">
                <text:number>10.</text:number>
                <text:p text:style-name="al">De aanbieder van afvalstoffen op het afvalbrengpunt vrijwaart de exploitant, toezichthouder en vervoerder tegen aanspraken van derden tot vergoeding van schade aan hen toegebracht en/of bij hen ontstaan als gevolg van het niet volledig voldoen door de aanbieder aan de in dit artikel gestelde bepalingen. </text:p>
              </text:list-item>
              <text:list-item text:style-override="id1-3-2-2-13-2-11">
                <text:number>11.</text:number>
                <text:p text:style-name="al">Het is verboden op het afvalbrengpunt afvalstoffen aan te bieden die ten gevolge van hun aard, afmetingen of hoeveelheden moeilijkheden kunnen veroorzaken bij transport of verwerking, alsmede stoffen, die ingevolge enig wettelijk voorschrift afzonderlijk moeten worden verzameld. Hieronder worden in elk geval begrepen: zuiveringsslib, hete as, autowrakken en gedeelten daarvan, specifiek ziekenhuisafval, mest, slachtafval en andere onder de regelgeving van de Destructiewet vallende afvalstoffen, stoffen die overmatige stank verspreiden of ongedierte bevatten, stoffen die gevaar opleveren voor en door zelfontbranding, ontploffing, besmetting en straling. </text:p>
              </text:list-item>
              <text:list-item text:style-override="id1-3-2-2-13-2-12">
                <text:number>12.</text:number>
                <text:p text:style-name="al">Ter controle van het hiervoor bepaalde kan de toezichthouder in geval van ernstige verdenkingen of bij wijze van steekproef te allen tijde de aanbieder gelasten de afvalstoffen te storten op het laadbordes. Bij het doorzoeken van de afvalstoffen dient een vertegenwoordiger van de aanbieder aanwezig te blijven.</text:p>
              </text:list-item>
              <text:list-item text:style-override="id1-3-2-2-13-2-13">
                <text:number>13.</text:number>
                <text:p text:style-name="al">Niet toegelaten afvalstoffen moeten door de toezichthouder, al dan niet reeds gestort, worden geweigerd.</text:p>
              </text:list-item>
              <text:list-item text:style-override="id1-3-2-2-13-2-14">
                <text:number>14.</text:number>
                <text:p text:style-name="al">Het is verboden zich buiten de vastgestelde openingstijden op het afvalbrengpunt te bevinden.</text:p>
              </text:list-item>
              <text:list-item text:style-override="id1-3-2-2-13-2-15">
                <text:number>15.</text:number>
                <text:p text:style-name="al">De tarieven voor huishoudelijk afval (en gratis quota), die gelden op het afvalbrengpunt worden van gemeentewege vastgesteld.</text:p>
              </text:list-item>
              <text:list-item text:style-override="id1-3-2-2-13-2-16">
                <text:number>16.</text:number>
                <text:p text:style-name="al">De inzameldienst is bevoegd om, indien een factuur wordt gewenst, hiervoor € 10,-- aan administratiekosten in rekening te brengen.</text:p>
              </text:list-item>
              <text:list-item text:style-override="id1-3-2-2-13-2-17">
                <text:number>17.</text:number>
                <text:p text:style-name="al">Inwoners dienen voor het gebruik van gratis quota gebruik te maken van de van gemeentewege verstrekte milieupas. Zonder milieupas geldt het dan geldende tarief.</text:p>
              </text:list-item>
              <text:list-item text:style-override="id1-3-2-2-13-2-18">
                <text:number>18.</text:number>
                <text:p text:style-name="al">In bijlage 3 is een protocol opgenomen voor het gebruik van de milieupas.</text:p>
              </text:list-item>
            </text:list>
          </text:section>
          <text:section text:name="artikel_id1-3-2-2-14" text:style-name="artikel">
            <text:p text:style-name="artikel_kop_titel"><text:span text:style-name="artikel_kop_label">Artikel</text:span> <text:span text:style-name="artikel_kop_nr">13</text:span> Aanwijzen categorieën huishoudelijke afvalstoffen zonder inzamelmiddel</text:p>
            <text:p text:style-name="al">Als categorieën huishoudelijke afvalstoffen, die zonder inzamelmiddel worden ingezameld, worden aangewezen:</text:p>
            <text:list text:style-name="id1-3-2-2-14-3">
              <text:list-item text:style-override="id1-3-2-2-14-3-1">
                <text:number>•</text:number>
                <text:p text:style-name="al">grof huishoudelijk afval;</text:p>
              </text:list-item>
              <text:list-item text:style-override="id1-3-2-2-14-3-2">
                <text:number>•</text:number>
                <text:p text:style-name="al">grof tuinafval;</text:p>
              </text:list-item>
              <text:list-item text:style-override="id1-3-2-2-14-3-3">
                <text:number>•</text:number>
                <text:p text:style-name="al">grote elektrische en elektronische apparaten.</text:p>
              </text:list-item>
            </text:list>
          </text:section>
          <text:section text:name="paragraaf_id1-3-2-2-15" text:style-name="paragraaf">
            <text:p text:style-name="paragraaf_kop">Paragraaf 2 Bedrijfsafvalstoffen</text:p>
          </text:section>
          <text:section text:name="artikel_id1-3-2-2-16" text:style-name="artikel">
            <text:p text:style-name="artikel_kop_titel"><text:span text:style-name="artikel_kop_label">Artikel</text:span> <text:span text:style-name="artikel_kop_nr">14</text:span> Categorieën bedrijfsafvalstoffen die door de inzameldienst worden ingezameld</text:p>
            <text:p text:style-name="al">De volgende categorieën bedrijfsafvalstoffen worden in kleine hoeveelheden op het afvalbrengpunt geaccepteerd:</text:p>
            <text:list text:style-name="id1-3-2-2-16-3">
              <text:list-item text:style-override="id1-3-2-2-16-3-1">
                <text:number>•</text:number>
                <text:p text:style-name="al">verpakkingsglas;</text:p>
              </text:list-item>
              <text:list-item text:style-override="id1-3-2-2-16-3-2">
                <text:number>•</text:number>
                <text:p text:style-name="al">oud papier en karton;</text:p>
              </text:list-item>
              <text:list-item text:style-override="id1-3-2-2-16-3-3">
                <text:number>•</text:number>
                <text:p text:style-name="al">groenafval;</text:p>
              </text:list-item>
              <text:list-item text:style-override="id1-3-2-2-16-3-4">
                <text:number>•</text:number>
                <text:p text:style-name="al">textiel;</text:p>
              </text:list-item>
              <text:list-item text:style-override="id1-3-2-2-16-3-5">
                <text:number>•</text:number>
                <text:p text:style-name="al">PMD;</text:p>
              </text:list-item>
              <text:list-item text:style-override="id1-3-2-2-16-3-6">
                <text:number>•</text:number>
                <text:p text:style-name="al">klein gevaarlijk afval;</text:p>
              </text:list-item>
              <text:list-item text:style-override="id1-3-2-2-16-3-7">
                <text:number>•</text:number>
                <text:p text:style-name="al">bouw- en sloopafval;</text:p>
              </text:list-item>
              <text:list-item text:style-override="id1-3-2-2-16-3-8">
                <text:number>•</text:number>
                <text:p text:style-name="al">asbest en asbesthoudend afval;</text:p>
              </text:list-item>
              <text:list-item text:style-override="id1-3-2-2-16-3-9">
                <text:number>•</text:number>
                <text:p text:style-name="al">oud ijzer;</text:p>
              </text:list-item>
              <text:list-item text:style-override="id1-3-2-2-16-3-10">
                <text:number>•</text:number>
                <text:p text:style-name="al">onbewerkt- en bewerkt hout;</text:p>
              </text:list-item>
              <text:list-item text:style-override="id1-3-2-2-16-3-11">
                <text:number>•</text:number>
                <text:p text:style-name="al">tapijt en matrassen;</text:p>
              </text:list-item>
              <text:list-item text:style-override="id1-3-2-2-16-3-12">
                <text:number>•</text:number>
                <text:p text:style-name="al">harde kunststoffen;</text:p>
              </text:list-item>
              <text:list-item text:style-override="id1-3-2-2-16-3-13">
                <text:number>•</text:number>
                <text:p text:style-name="al">vlakglas;</text:p>
              </text:list-item>
              <text:list-item text:style-override="id1-3-2-2-16-3-14">
                <text:number>•</text:number>
                <text:p text:style-name="al">gips;</text:p>
              </text:list-item>
              <text:list-item text:style-override="id1-3-2-2-16-3-15">
                <text:number>•</text:number>
                <text:p text:style-name="al">restafval.</text:p>
              </text:list-item>
            </text:list>
          </text:section>
          <text:section text:name="artikel_id1-3-2-2-17" text:style-name="artikel">
            <text:p text:style-name="artikel_kop_titel"><text:span text:style-name="artikel_kop_label">Artikel</text:span> <text:span text:style-name="artikel_kop_nr">15</text:span> Dagen, tijden en wijzen waarop bedrijfsafvalstoffen moeten worden aangeboden</text:p>
            <text:list text:style-name="id1-3-2-2-17-2">
              <text:list-item text:style-override="id1-3-2-2-17-2-1">
                <text:number>1.</text:number>
                <text:p text:style-name="al">De dagen, tijden en wijzen van bedrijfsafvalstoffen, die tijdens de inzamelroute worden meegenomen, zijn bij de inzameldienst in te zien. </text:p>
              </text:list-item>
              <text:list-item text:style-override="id1-3-2-2-17-2-2">
                <text:number>2.</text:number>
                <text:p text:style-name="al">Kleine hoeveelheden bedrijfsafval mogen op het afvalbrengpunt worden aangeboden:</text:p>
                <text:list text:style-name="id1-3-2-2-17-2-2-3">
                  <text:list-item text:style-override="id1-3-2-2-17-2-2-3-1">
                    <text:number>-</text:number>
                    <text:p text:style-name="al">op werkdagen van 8.00 tot 16.30 uur. Op zaterdagen van 09.00 uur tot 13.00 uur;</text:p>
                  </text:list-item>
                  <text:list-item text:style-override="id1-3-2-2-17-2-2-3-2">
                    <text:number>-</text:number>
                    <text:p text:style-name="al">voor de wijze van aanbieding wordt verwezen naar artikel 12.</text:p>
                  </text:list-item>
                </text:list>
              </text:list-item>
              <text:list-item text:style-override="id1-3-2-2-17-2-3">
                <text:number>3.</text:number>
                <text:p text:style-name="al">Als het voor de inzameldienst door werkzaamheden niet mogelijk is om de normale inzamelplaatsen te bereiken, kunnen op grond van artikel 10 van de Afvalstoffenverordening gemeente Hellendoorn 2017 door de gemeente voor de duur van de werkzaamheden tijdelijke inzamelplaatsen worden aangewezen, welke worden bekendgemaakt in het huis-aan-huisblad. </text:p>
              </text:list-item>
            </text:list>
          </text:section>
          <text:section text:name="artikel_id1-3-2-2-18" text:style-name="artikel">
            <text:p text:style-name="artikel_kop_titel"><text:span text:style-name="artikel_kop_label">Artikel</text:span> <text:span text:style-name="artikel_kop_nr">16</text:span> Het ter inzameling aanbieden van bedrijfsafvalstoffen aan een ander dan de inzameldienst</text:p>
            <text:p text:style-name="al">Op grond van artikel 13, tweede lid, van de Afvalstoffenverordening gemeente Hellendoorn 2017 gelden de volgende regels:</text:p>
            <text:list text:style-name="id1-3-2-2-18-3">
              <text:list-item text:style-override="id1-3-2-2-18-3-1">
                <text:number>a.</text:number>
                <text:p text:style-name="al">in de winkelcentra van Hellendoorn en Nijverdal mag het bedrijfsafval alleen worden ingezameld tussen 07.30 uur en 12.00 uur;</text:p>
              </text:list-item>
              <text:list-item text:style-override="id1-3-2-2-18-3-2">
                <text:number>b.</text:number>
                <text:p text:style-name="al">de inzamelmiddelen mogen niet op of aan de openbare weg geplaatst worden anders dan voor onmiddellijke overdracht aan de inzamelaar;</text:p>
              </text:list-item>
              <text:list-item text:style-override="id1-3-2-2-18-3-3">
                <text:number>c.</text:number>
                <text:p text:style-name="al">de gebruikte inzamelmiddelen dienen na lediging onmiddellijk te worden teruggeplaatst in of op het perceel van de gebruiker overeenkomstig de daarvoor geldende regels;</text:p>
              </text:list-item>
              <text:list-item text:style-override="id1-3-2-2-18-3-4">
                <text:number>d.</text:number>
                <text:p text:style-name="al">het afval moet zodanig worden aangeboden dat het niet kan verwaaien;</text:p>
              </text:list-item>
              <text:list-item text:style-override="id1-3-2-2-18-3-5">
                <text:number>e.</text:number>
                <text:p text:style-name="al">het afval moet zodanig worden aangeboden dat dit het verkeer (lopend en rijdend) niet belemmert;</text:p>
              </text:list-item>
              <text:list-item text:style-override="id1-3-2-2-18-3-6">
                <text:number>f.</text:number>
                <text:p text:style-name="al">door de inzamelaar gemorste afvalstoffen moeten terstond door de inzamelaar worden opgeruimd.</text:p>
              </text:list-item>
            </text:list>
          </text:section>
          <text:section text:name="artikel_id1-3-2-2-19" text:style-name="artikel">
            <text:p text:style-name="artikel_kop_titel"><text:span text:style-name="artikel_kop_label">Artikel</text:span> <text:span text:style-name="artikel_kop_nr">17</text:span> Aanwijzing andere personen die belast zijn met toezicht op naleving van de verordening</text:p>
            <text:p text:style-name="al">Als toezichthouders worden aangewezen de personen die zijn belast met het beheren van het Afvalbrengpunt en de opzichters VTM.</text:p>
          </text:section>
          <text:section text:name="artikel_id1-3-2-2-20" text:style-name="artikel">
            <text:p text:style-name="artikel_kop_titel"><text:span text:style-name="artikel_kop_label">Artikel</text:span> <text:span text:style-name="artikel_kop_nr">18</text:span> Citeertitel en tijdstip van inwerkingtreden</text:p>
            <text:list text:style-name="id1-3-2-2-20-2">
              <text:list-item text:style-override="id1-3-2-2-20-2-1">
                <text:number>1.</text:number>
                <text:p text:style-name="al">Dit besluit kan worden aangehaald als: Uitvoeringsbesluit afvalstoffen gemeente Hellendoorn 2017.</text:p>
              </text:list-item>
              <text:list-item text:style-override="id1-3-2-2-20-2-2">
                <text:number>2.</text:number>
                <text:p text:style-name="al">Dit uitvoeringsbesluit treedt in werking op de dag waarop de Afvalstoffenverordening gemeente Hellendoorn 2017 in werking treedt. </text:p>
              </text:list-item>
            </text:list>
            <text:p text:style-name="al"/>
            <text:p text:style-name="al">Burgemeester en Wethouders van Hellendoorn,</text:p>
            <text:p text:style-name="al">de secretaris, de burgemeester,</text:p>
          </text:section>
        </text:section>
        <text:section text:name="bijlage_id1-3-2-3" text:style-name="bijlage">
          <text:p text:style-name="bijlage_top"/>
          <text:p text:style-name="hoofdstuk_kop"><text:span text:style-name="label">Bijlage</text:span> <text:span text:style-name="nr">1a</text:span> Behorend bij het Uitvoeringsbesluit afvalstoffen gemeente Hellendoorn 2017</text:p>
          <text:p text:style-name="al">
          <text:span text:style-name="nadrukvet">Betreft</text:span>
          <text:span text:style-name="nadrukvet">: de </text:span>
          <text:span text:style-name="nadrukvet">aanwijzing</text:span>
          <text:span text:style-name="nadrukvet"> van organisaties voor de inzameling van textiel zoals bedoeld in artikel 3 van het Uitvoeringsbesluit afvalstoffen gemeente Hellendoorn 2017.</text:span>
        </text:p>
          <text:list text:style-name="id1-3-2-3-3">
            <text:list-item text:style-override="id1-3-2-3-3-1">
              <text:number>1.</text:number>
              <text:p text:style-name="al"> Reshare</text:p>
              <text:list text:style-name="id1-3-2-3-3-1-3">
                <text:list-item text:style-override="id1-3-2-3-3-1-3-1">
                  <text:number>a.</text:number>
                  <text:p text:style-name="al">Deze aanwijzing geldt voor het inzamelen van textiel door middel van het plaatsen van 14 kledingcontainers op 14 locaties;</text:p>
                </text:list-item>
                <text:list-item text:style-override="id1-3-2-3-3-1-3-2">
                  <text:number>b.</text:number>
                  <text:p text:style-name="al">Het betreft de volgende locaties:</text:p>
                  <text:list text:style-name="id1-3-2-3-3-1-3-2-3">
                    <text:list-item text:style-override="id1-3-2-3-3-1-3-2-3-1">
                      <text:number>1.</text:number>
                      <text:p text:style-name="al">Hellendoornseweg (N.Tip) Daarle </text:p>
                    </text:list-item>
                    <text:list-item text:style-override="id1-3-2-3-3-1-3-2-3-2">
                      <text:number>2.</text:number>
                      <text:p text:style-name="al">Gerhard Nijlandstraat 5 Daarlerveen</text:p>
                    </text:list-item>
                    <text:list-item text:style-override="id1-3-2-3-3-1-3-2-3-3">
                      <text:number>3.</text:number>
                      <text:p text:style-name="al">Veldkampsweide 1 Haarle</text:p>
                    </text:list-item>
                    <text:list-item text:style-override="id1-3-2-3-3-1-3-2-3-4">
                      <text:number>4.</text:number>
                      <text:p text:style-name="al">Raadhuisstraat 6 Hellendoorn</text:p>
                    </text:list-item>
                    <text:list-item text:style-override="id1-3-2-3-3-1-3-2-3-5">
                      <text:number>5.</text:number>
                      <text:p text:style-name="al">Bachlaan 30 (Aldi) Nijverdal </text:p>
                    </text:list-item>
                    <text:list-item text:style-override="id1-3-2-3-3-1-3-2-3-6">
                      <text:number>6.</text:number>
                      <text:p text:style-name="al">Fuutweg 25 (ABP) Nijverdal</text:p>
                    </text:list-item>
                    <text:list-item text:style-override="id1-3-2-3-3-1-3-2-3-7">
                      <text:number>7.</text:number>
                      <text:p text:style-name="al">G.H. Kappertstraat 45 Nijverdal</text:p>
                    </text:list-item>
                    <text:list-item text:style-override="id1-3-2-3-3-1-3-2-3-8">
                      <text:number>8.</text:number>
                      <text:p text:style-name="al">Grotestraat 90 (Aldi) Nijverdal</text:p>
                    </text:list-item>
                    <text:list-item text:style-override="id1-3-2-3-3-1-3-2-3-9">
                      <text:number>9.</text:number>
                      <text:p text:style-name="al">Grotestraat 135 (Jumbo) Nijverdal</text:p>
                    </text:list-item>
                    <text:list-item text:style-override="id1-3-2-3-3-1-3-2-3-10">
                      <text:number>10.</text:number>
                      <text:p text:style-name="al">Helmkruidlaan Nijverdal</text:p>
                    </text:list-item>
                    <text:list-item text:style-override="id1-3-2-3-3-1-3-2-3-11">
                      <text:number>11.</text:number>
                      <text:p text:style-name="al">Koersendijk3 Nijverdal</text:p>
                    </text:list-item>
                    <text:list-item text:style-override="id1-3-2-3-3-1-3-2-3-12">
                      <text:number>12.</text:number>
                      <text:p text:style-name="al">Portlandweg Nijverdal</text:p>
                    </text:list-item>
                    <text:list-item text:style-override="id1-3-2-3-3-1-3-2-3-13">
                      <text:number>13.</text:number>
                      <text:p text:style-name="al">Smidsweg Nijverdal</text:p>
                    </text:list-item>
                    <text:list-item text:style-override="id1-3-2-3-3-1-3-2-3-14">
                      <text:number>14.</text:number>
                      <text:p text:style-name="al">Spoelerstraat (AH) Nijverdal</text:p>
                    </text:list-item>
                  </text:list>
                </text:list-item>
              </text:list>
            </text:list-item>
          </text:list>
          <text:list text:style-name="id1-3-2-3-4">
            <text:list-item text:style-override="id1-3-2-3-4-1">
              <text:number>2.</text:number>
              <text:p text:style-name="al"> VPGO</text:p>
              <text:p text:style-name="al">Heeft toestemming om 2 keer per jaar een huis aan huisinzameling van textiel te houden.</text:p>
            </text:list-item>
          </text:list>
          <text:list text:style-name="id1-3-2-3-5">
            <text:list-item text:style-override="id1-3-2-3-5-1">
              <text:number>3.</text:number>
              <text:p text:style-name="al"> Leger des Heils (Reshare)</text:p>
              <text:p text:style-name="al">Heeft toestemming om 2 keer per jaar een huis aan huisinzameling van textiel te houden.</text:p>
            </text:list-item>
          </text:list>
        </text:section>
        <text:section text:name="bijlage_id1-3-2-4" text:style-name="bijlage">
          <text:p text:style-name="bijlage_top"/>
          <text:p text:style-name="hoofdstuk_kop"><text:span text:style-name="label">Bijlage</text:span> <text:span text:style-name="nr">1b</text:span> Behorend bij het Uitvoeringsbesluit afvalstoffen gemeente Hellendoorn 2017</text:p>
          <text:p text:style-name="al">
          <text:span text:style-name="nadrukvet">Voorschriften en beperkingen</text:span>
        </text:p>
          <text:list text:style-name="id1-3-2-4-3">
            <text:list-item text:style-override="id1-3-2-4-3-1">
              <text:number>1.</text:number>
              <text:p text:style-name="al">de exacte plaats, alsmede de afmetingen, constructie en kleur van de kledingcontainers en de wijze van plaatsing dienen te worden bepaald in overleg met de gemeente Hellendoorn;</text:p>
            </text:list-item>
            <text:list-item text:style-override="id1-3-2-4-3-2">
              <text:number>2.</text:number>
              <text:p text:style-name="al">de containers zullen in ieder geval zodanig moeten zijn geconstrueerd, dat het gevaar voor brandstichting tot het uiterste wordt beperkt. Houten containers zijn niet toegestaan;</text:p>
            </text:list-item>
            <text:list-item text:style-override="id1-3-2-4-3-3">
              <text:number>3.</text:number>
              <text:p text:style-name="al">de containers dienen deugdelijk afgesloten te worden;</text:p>
            </text:list-item>
            <text:list-item text:style-override="id1-3-2-4-3-4">
              <text:number>4.</text:number>
              <text:p text:style-name="al">de containers dienen te zijn voorzien van de naam van de instelling en het doel. Zij mogen niet zijn voorzien van handelsreclame;</text:p>
            </text:list-item>
            <text:list-item text:style-override="id1-3-2-4-3-5">
              <text:number>5.</text:number>
              <text:p text:style-name="al">de containers dienen steeds in een goede staat van onderhoud te verkeren en bij vervuiling of bekladding dienen zij onmiddellijk schoongemaakt te worden;</text:p>
            </text:list-item>
            <text:list-item text:style-override="id1-3-2-4-3-6">
              <text:number>6.</text:number>
              <text:p text:style-name="al">de containers dienen tenminste één maal per twee weken te worden geleegd; indien blijkt dat dit voor bepaalde kledingcontainers niet toereikend is, dient de vergunninghouder er voor te zorgen dat die container binnen 24 uur na melding wordt geleegd;</text:p>
            </text:list-item>
            <text:list-item text:style-override="id1-3-2-4-3-7">
              <text:number>7.</text:number>
              <text:p text:style-name="al">de directe omgeving van de containers dient door de vergunninghouder te worden schoongehouden;</text:p>
            </text:list-item>
            <text:list-item text:style-override="id1-3-2-4-3-8">
              <text:number>8.</text:number>
              <text:p text:style-name="al">met het doel vandalisme te voorkomen, kan de inzamelaar worden verplicht (een deel van de) containers voor kortere of langere termijn te verwijderen; eventuele aanwijzingen en bevelen van de politie, brandweer en de gemeente dienen onmiddellijk en stipt te worden gevolgd;</text:p>
            </text:list-item>
            <text:list-item text:style-override="id1-3-2-4-3-9">
              <text:number>9.</text:number>
              <text:p text:style-name="al">de gemeente aanvaardt geen enkele aansprakelijkheid voor diefstal, vermissing, beschadiging en dergelijke van de kleding en/of de containers;</text:p>
            </text:list-item>
            <text:list-item text:style-override="id1-3-2-4-3-10">
              <text:number>10.</text:number>
              <text:p text:style-name="al">de inzamelaar is wettelijk aansprakelijk voor schade toegebracht door of vanwege de containers en toegebracht tijdens het plaatsen en het ledigen ervan. De houder van de aanwijzing zorgt voor een dekkende WA-verzekering en vrijwaart de gemeente tegen alle aanspraken van derden voor de genoemde schade;</text:p>
            </text:list-item>
            <text:list-item text:style-override="id1-3-2-4-3-11">
              <text:number>11.</text:number>
              <text:p text:style-name="al">de inzamelaar dient tenminste één maal per maand en tevens telkens wanneer de gemeente daarom verzoekt een overzicht te verstrekken met daarin een opgaaf van de in het betreffende of voorgaande jaar ingezamelde hoeveelheid textiel;</text:p>
            </text:list-item>
            <text:list-item text:style-override="id1-3-2-4-3-12">
              <text:number>12.</text:number>
              <text:p text:style-name="al">de aanwijzing geldt uitsluitend voor de inzamelaar en is niet overdraagbaar aan anderen; </text:p>
            </text:list-item>
            <text:list-item text:style-override="id1-3-2-4-3-13">
              <text:number>13.</text:number>
              <text:p text:style-name="al">indien in strijd wordt gehandeld met één of meer aan deze aanwijzing verbonden voorschriften of beperkingen, kan het college de aanwijzing intrekken of kan in de toekomst een aanwijzing worden geweigerd.</text:p>
            </text:list-item>
          </text:list>
        </text:section>
        <text:section text:name="bijlage_id1-3-2-5" text:style-name="bijlage">
          <text:p text:style-name="bijlage_top"/>
          <text:p text:style-name="hoofdstuk_kop"><text:span text:style-name="label">Bijlage</text:span> <text:span text:style-name="nr">1c</text:span> Behorend bij het Uitvoeringsbesluit afvalstoffen gemeente Hellendoorn 2017</text:p>
          <text:p text:style-name="al">Beleidsmatig zijn de volgende criteria vastgesteld:</text:p>
          <text:list text:style-name="id1-3-2-5-3">
            <text:list-item text:style-override="id1-3-2-5-3-1">
              <text:number>1.</text:number>
              <text:p text:style-name="al">er kunnen maximaal 3 organisaties aangewezen worden.</text:p>
            </text:list-item>
            <text:list-item text:style-override="id1-3-2-5-3-2">
              <text:number>2.</text:number>
              <text:p text:style-name="al">er is een maximum van 15 locaties waar containers op de openbare weg of particulier terrein geplaatst kunnen worden voor de inzameling van kleding.</text:p>
            </text:list-item>
          </text:list>
        </text:section>
        <text:section text:name="bijlage_id1-3-2-6" text:style-name="bijlage">
          <text:p text:style-name="bijlage_top"/>
          <text:p text:style-name="hoofdstuk_kop"><text:span text:style-name="label">Bijlage</text:span> <text:span text:style-name="nr">2</text:span> Behorend bij het Uitvoeringsbesluit Afvalstoffen 2017 van de gemeente Hellendoorn</text:p>
          <text:p text:style-name="al">Betreft: de aanwijzing van organisaties voor de inzameling van oud ijzer zoals bedoeld in artikel 3 van het Uitvoeringsbesluit afvalstoffen gemeente Hellendoorn 2017</text:p>
          <text:p text:style-name="al"/>
          <text:p text:style-name="al">Er zijn geen organisaties aangewezen voor de inzameling van oud ijzer. Afgifte van oud ijzer is alleen mogelijk op het afvalbrengpunt aan de Fuutweg 25 te Nijverdal.</text:p>
        </text:section>
        <text:section text:name="bijlage_id1-3-2-7" text:style-name="bijlage">
          <text:p text:style-name="bijlage_top"/>
          <text:p text:style-name="hoofdstuk_kop"><text:span text:style-name="label">Bijlage</text:span> <text:span text:style-name="nr">3</text:span> Behorend bij het Uitvoeringsbesluit afvalstoffen gemeente Hellendoorn 2017</text:p>
          <text:p text:style-name="al">
          <text:span text:style-name="nadrukvet">Algemeen</text:span>
        </text:p>
          <text:p text:style-name="al">De milieupas is perceelsgebonden.</text:p>
          <text:p text:style-name="al">
          <text:span text:style-name="nadrukvet">Op het </text:span>
          <text:span text:style-name="nadrukvet">afvalbrengpunt</text:span>
        </text:p>
          <text:p text:style-name="al">Het gereduceerd tarief op de milieupas geldt voor inwoners van de gemeente Hellendoorn en is vastgelegd op 1000 kg per kalenderjaar per afvalstroom. </text:p>
          <text:p text:style-name="al">
          <text:span text:style-name="nadrukvet">Aanbieders</text:span>
        </text:p>
          <text:p text:style-name="al">Er zijn vier mogelijke procedures</text:p>
          <text:list text:style-name="id1-3-2-7-8">
            <text:list-item text:style-override="id1-3-2-7-8-1">
              <text:number>A.</text:number>
              <text:p text:style-name="al">Inwoner van Hellendoorn met milieupas</text:p>
              <text:list text:style-name="id1-3-2-7-8-1-3">
                <text:list-item text:style-override="id1-3-2-7-8-1-3-1">
                  <text:number>1.</text:number>
                  <text:p text:style-name="al">De inwoner houdt de pas voor de paslezer;</text:p>
                </text:list-item>
                <text:list-item text:style-override="id1-3-2-7-8-1-3-2">
                  <text:number>2.</text:number>
                  <text:p text:style-name="al">De inwoner geeft op de zuil aan welk soort afval hij heeft;</text:p>
                </text:list-item>
                <text:list-item text:style-override="id1-3-2-7-8-1-3-3">
                  <text:number>3.</text:number>
                  <text:p text:style-name="al">De auto met inwoner en het afval (eventueel met aanhanger) worden gewogen;</text:p>
                </text:list-item>
                <text:list-item text:style-override="id1-3-2-7-8-1-3-4">
                  <text:number>4.</text:number>
                  <text:p text:style-name="al">De inwoner ontvangt een terreinbon;</text:p>
                </text:list-item>
                <text:list-item text:style-override="id1-3-2-7-8-1-3-5">
                  <text:number>5.</text:number>
                  <text:p text:style-name="al">De inwoner stort zijn afval op het stortperron in de daarvoor bestemde containers;</text:p>
                </text:list-item>
                <text:list-item text:style-override="id1-3-2-7-8-1-3-6">
                  <text:number>6.</text:number>
                  <text:p text:style-name="al">De inwoner gaat terug naar de weegbrug voor uitrijdend materieel en houdt zijn pas voor de paslezer;</text:p>
                </text:list-item>
                <text:list-item text:style-override="id1-3-2-7-8-1-3-7">
                  <text:number>7.</text:number>
                  <text:p text:style-name="al">De auto met inwoner wordt gewogen;</text:p>
                </text:list-item>
                <text:list-item text:style-override="id1-3-2-7-8-1-3-8">
                  <text:number>8.</text:number>
                  <text:p text:style-name="al">Het verschil in gewicht is de hoeveelheid afval die de inwoner gestort heeft;</text:p>
                </text:list-item>
                <text:list-item text:style-override="id1-3-2-7-8-1-3-9">
                  <text:number>9.</text:number>
                  <text:p text:style-name="al">Het quotum wordt verrekend met het gestorte afval;</text:p>
                </text:list-item>
                <text:list-item text:style-override="id1-3-2-7-8-1-3-10">
                  <text:number>10.</text:number>
                  <text:p text:style-name="al">Boven het quotum wordt het geldende tarief in rekening gebracht;</text:p>
                </text:list-item>
                <text:list-item text:style-override="id1-3-2-7-8-1-3-11">
                  <text:number>11.</text:number>
                  <text:p text:style-name="al">De inwoner betaalt op één van de betalingswijzen. </text:p>
                </text:list-item>
              </text:list>
            </text:list-item>
          </text:list>
          <text:list text:style-name="id1-3-2-7-9">
            <text:list-item text:style-override="id1-3-2-7-9-1">
              <text:number>B.</text:number>
              <text:p text:style-name="al">Inwoner van Hellendoorn zonder milieupas of derden uit omliggende gemeenten</text:p>
              <text:list text:style-name="id1-3-2-7-9-1-3">
                <text:list-item text:style-override="id1-3-2-7-9-1-3-1">
                  <text:number>1.</text:number>
                  <text:p text:style-name="al">De inwoner of derde haalt een leenpas bij de beheerder;</text:p>
                </text:list-item>
                <text:list-item text:style-override="id1-3-2-7-9-1-3-2">
                  <text:number>2.</text:number>
                  <text:p text:style-name="al">De inwoner moet op de afvalzuil aangeven welk soort afval hij heeft;</text:p>
                </text:list-item>
                <text:list-item text:style-override="id1-3-2-7-9-1-3-3">
                  <text:number>3.</text:number>
                  <text:p text:style-name="al">De auto met inwoner en het afval worden gewogen;</text:p>
                </text:list-item>
                <text:list-item text:style-override="id1-3-2-7-9-1-3-4">
                  <text:number>4.</text:number>
                  <text:p text:style-name="al">De inwoner ontvangt een terreinbon;</text:p>
                </text:list-item>
                <text:list-item text:style-override="id1-3-2-7-9-1-3-5">
                  <text:number>5.</text:number>
                  <text:p text:style-name="al">De inwoner stort zijn afval op het stortperron in de daarvoor bestemde containers;</text:p>
                </text:list-item>
                <text:list-item text:style-override="id1-3-2-7-9-1-3-6">
                  <text:number>6.</text:number>
                  <text:p text:style-name="al">De inwoner gaat terug naar de weegbrug voor uitrijdend materieel en houdt zijn kaart voor de dispenser;</text:p>
                </text:list-item>
                <text:list-item text:style-override="id1-3-2-7-9-1-3-7">
                  <text:number>7.</text:number>
                  <text:p text:style-name="al">De auto met inwoner wordt gewogen;</text:p>
                </text:list-item>
                <text:list-item text:style-override="id1-3-2-7-9-1-3-8">
                  <text:number>8.</text:number>
                  <text:p text:style-name="al">Het verschil in gewicht is de hoeveelheid afval die de inwoner gestort heeft;</text:p>
                </text:list-item>
                <text:list-item text:style-override="id1-3-2-7-9-1-3-9">
                  <text:number>9.</text:number>
                  <text:p text:style-name="al">De inwoner betaalt het geldende tarief op één van de betalingswijzen.</text:p>
                </text:list-item>
              </text:list>
            </text:list-item>
          </text:list>
          <text:list text:style-name="id1-3-2-7-10">
            <text:list-item text:style-override="id1-3-2-7-10-1">
              <text:number>C.</text:number>
              <text:p text:style-name="al">Bedrijven met pas (mifare)</text:p>
              <text:list text:style-name="id1-3-2-7-10-1-3">
                <text:list-item text:style-override="id1-3-2-7-10-1-3-1">
                  <text:number>1.</text:number>
                  <text:p text:style-name="al">Hieronder worden ook verstaan de gemeentelijke diensten;</text:p>
                </text:list-item>
                <text:list-item text:style-override="id1-3-2-7-10-1-3-2">
                  <text:number>2.</text:number>
                  <text:p text:style-name="al">Het bedrijf houdt de pas voor de paslezer;</text:p>
                </text:list-item>
                <text:list-item text:style-override="id1-3-2-7-10-1-3-3">
                  <text:number>3.</text:number>
                  <text:p text:style-name="al">Het bedrijf geeft op de afvalzuil aan welk soort afval hij heeft;</text:p>
                </text:list-item>
                <text:list-item text:style-override="id1-3-2-7-10-1-3-4">
                  <text:number>4.</text:number>
                  <text:p text:style-name="al">De auto met medewerker en het afval (eventueel met aanhanger) worden gewogen;</text:p>
                </text:list-item>
                <text:list-item text:style-override="id1-3-2-7-10-1-3-5">
                  <text:number>5.</text:number>
                  <text:p text:style-name="al">De medewerker ontvangt een terreinbon;</text:p>
                </text:list-item>
                <text:list-item text:style-override="id1-3-2-7-10-1-3-6">
                  <text:number>6.</text:number>
                  <text:p text:style-name="al">Het bedrijf stort zijn afval op het stortperron in de daarvoor bestemde containers;</text:p>
                </text:list-item>
                <text:list-item text:style-override="id1-3-2-7-10-1-3-7">
                  <text:number>7.</text:number>
                  <text:p text:style-name="al">De medewerker gaat terug naar de weegbrug voor uitrijdend materieel en houdt zijn pas voor de paslezer;</text:p>
                </text:list-item>
                <text:list-item text:style-override="id1-3-2-7-10-1-3-8">
                  <text:number>8.</text:number>
                  <text:p text:style-name="al">De auto met medewerker wordt gewogen;</text:p>
                </text:list-item>
                <text:list-item text:style-override="id1-3-2-7-10-1-3-9">
                  <text:number>9.</text:number>
                  <text:p text:style-name="al">Het verschil in gewicht is de hoeveelheid afval die het bedrijf gestort heeft;</text:p>
                </text:list-item>
                <text:list-item text:style-override="id1-3-2-7-10-1-3-10">
                  <text:number>10.</text:number>
                  <text:p text:style-name="al">Het bedrijf betaalt het tarief bepaald door de inzameldienst op één van de betalingswijzen.</text:p>
                </text:list-item>
              </text:list>
            </text:list-item>
          </text:list>
          <text:list text:style-name="id1-3-2-7-11">
            <text:list-item text:style-override="id1-3-2-7-11-1">
              <text:number>D.</text:number>
              <text:p text:style-name="al">Bedrijven zonder milieupas</text:p>
              <text:list text:style-name="id1-3-2-7-11-1-3">
                <text:list-item text:style-override="id1-3-2-7-11-1-3-1">
                  <text:number>1.</text:number>
                  <text:p text:style-name="al">Het bedrijf of derden moet op het zuil aangeven dat hij komt zonder milieupas en haalt een leenpas bij de beheerder;</text:p>
                </text:list-item>
                <text:list-item text:style-override="id1-3-2-7-11-1-3-2">
                  <text:number>2.</text:number>
                  <text:p text:style-name="al">Het bedrijf moet op de afvalzuil aangeven welk soort afval hij heeft;</text:p>
                </text:list-item>
                <text:list-item text:style-override="id1-3-2-7-11-1-3-3">
                  <text:number>3.</text:number>
                  <text:p text:style-name="al">De auto met medewerker en het afval worden gewogen;</text:p>
                </text:list-item>
                <text:list-item text:style-override="id1-3-2-7-11-1-3-4">
                  <text:number>4.</text:number>
                  <text:p text:style-name="al">Het bedrijf stort zijn afval op het stortperron in de containers;</text:p>
                </text:list-item>
                <text:list-item text:style-override="id1-3-2-7-11-1-3-5">
                  <text:number>5.</text:number>
                  <text:p text:style-name="al">De auto met medewerker wordt gewogen;</text:p>
                </text:list-item>
                <text:list-item text:style-override="id1-3-2-7-11-1-3-6">
                  <text:number>6.</text:number>
                  <text:p text:style-name="al">Het verschil in gewicht is de hoeveelheid afval die het bedrijf gestort heeft;</text:p>
                </text:list-item>
                <text:list-item text:style-override="id1-3-2-7-11-1-3-7">
                  <text:number>7.</text:number>
                  <text:p text:style-name="al">Het bedrijf betaalt het tarief bepaald door de inzameldienst op één van de betalingswijzen.</text:p>
                </text:list-item>
              </text:list>
            </text:list-item>
          </text:list>
          <text:p text:style-name="al">
          <text:span text:style-name="nadrukvet">Niet juist intoetsen van het soort afval</text:span>
        </text:p>
          <text:p text:style-name="al">De weegbrugbediende en de perronbeheerder controleren of het soort afval goed is ingetoetst. Indien de weegbrugbediende of de perronbeheerder constateert dat de verkeerde soort afval op de terreinbon is aangegeven, kan dit door de weegbrugbediende eenzijdig worden gewijzigd. </text:p>
          <text:p text:style-name="al">
          <text:span text:style-name="nadrukvet">Weging</text:span>
        </text:p>
          <text:p text:style-name="al">De weging vindt plaats op een geijkte weegbrug. Afwijkingen tot 5 kg zijn mogelijk. </text:p>
          <text:p text:style-name="al">
          <text:span text:style-name="nadrukvet">Betalingswijzen</text:span>
        </text:p>
          <text:p text:style-name="al">De volgende betalingswijzen zijn ingevoerd:</text:p>
          <text:list text:style-name="id1-3-2-7-18">
            <text:list-item text:style-override="id1-3-2-7-18-1">
              <text:number>•</text:number>
              <text:p text:style-name="al">Contant;</text:p>
            </text:list-item>
            <text:list-item text:style-override="id1-3-2-7-18-2">
              <text:number>•</text:number>
              <text:p text:style-name="al">Pinnen;</text:p>
            </text:list-item>
            <text:list-item text:style-override="id1-3-2-7-18-3">
              <text:number>•</text:number>
              <text:p text:style-name="al">Op rekening: bij betaling op rekening wordt € 10,-- administratiekosten in rekening gebracht.</text:p>
            </text:list-item>
          </text:list>
          <text:p text:style-name="al">
          <text:span text:style-name="nadrukvet">Verlies, diefstal etc. milieupas</text:span>
        </text:p>
          <text:p text:style-name="al">Bij verlies, diefstal en onzorgvuldig gebruik wordt het pasje vervangen. De kosten bedragen € 5,--. Het oude pasje wordt geblokkeer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3794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4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4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 gemeente Hellendoo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49</meta:user-defined>
    <meta:user-defined meta:name="OVERHEIDop.GmbID/DC.identifier">gmb-2017-37949</meta:user-defined>
    <meta:user-defined meta:name="OVERHEID.TaxonomieBeleidsagenda/OVERHEID.category">Natuur en milieu | Organisatie en beleid</meta:user-defined>
    <meta:user-defined meta:name="OVERHEID.Gemeente/DC.spatial">Hellendoorn</meta:user-defined>
    <meta:user-defined meta:name="DC.source">;https://zoek.officielebekendmakingen.nl/gmb-2017-25889.html</meta:user-defined>
    <meta:user-defined meta:name="OVERHEIDop.referentienummer">16INT04392</meta:user-defined>
    <meta:user-defined meta:name="DCTERMS.alternative">Uitvoeringsbesluit afvalstoffen gemeente Hellendoorn 2017</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7-03-10</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01699_1</meta:user-defined>
    <meta:user-defined meta:name="OVERHEIDop.versieInformatie"/>
  </office:meta>
</office:document-meta>
</file>