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ricaweg in Zelhem,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Op 06 maart 2017 is een aanvraag ingediend voor een omgevingsvergunning. De aanvraag is geregistreerd onder kenmerk SXO40646276. De aanvraag gaat over het bouwen van een bedrijfshal aan de Ericaweg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37947</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47</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47</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icaweg in Zelhem, het bouwen van een bedrijfs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947</meta:user-defined>
    <meta:user-defined meta:name="OVERHEIDop.GmbID/DC.identifier">gmb-2017-37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PC 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8320</meta:user-defined>
    <meta:user-defined meta:name="OVERHEID.EPSG28992/DC.spatial">221843.5 446280.51</meta:user-defined>
    <meta:user-defined meta:name="OVERHEIDop.versieInformatie"/>
  </office:meta>
</office:document-meta>
</file>