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pinlaan 13, voormalige volkstuin achter het parke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TD | Chopinlaan 13, voormalige volkstuin achter het parkeerterrein | kap: 22 bomen wegens het realiseren van 20 woningen | 28-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4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pinlaan 13, voormalige volkstuin achter het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44</meta:user-defined>
    <meta:user-defined meta:name="OVERHEIDop.GmbID/DC.identifier">gmb-2017-37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H 155</meta:user-defined>
    <meta:user-defined meta:name="OVERHEIDop.woonplaats">Delft</meta:user-defined>
    <meta:user-defined meta:name="OVERHEIDop.straatnaam">Chopi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09 445566</meta:user-defined>
    <meta:user-defined meta:name="OVERHEIDop.versieInformatie"/>
  </office:meta>
</office:document-meta>
</file>