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082, 2153 LN  Nieuw-Vennep, het uitbreiden van een bestaande loods, 09-03-2017, zaak 2717971 - OLO - 26879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794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4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4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fdweg 1082, 2153 LN  Nieuw-Vennep, het uitbreiden van een bestaande loods, 09-03-2017, zaak 2717971 - OLO - 2687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43</meta:user-defined>
    <meta:user-defined meta:name="OVERHEIDop.GmbID/DC.identifier">gmb-2017-37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N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17 477008</meta:user-defined>
    <meta:user-defined meta:name="OVERHEIDop.versieInformatie"/>
  </office:meta>
</office:document-meta>
</file>