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Hendrik Tollenstraat 11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4 BJ | Hendrik Tollenstraat 114 | kap: bomen kappen en snoeien na stormschade flatgebouw | 28-2-2017</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37941</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941</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941</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Hendrik Tollenstraat 11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7941</meta:user-defined>
    <meta:user-defined meta:name="OVERHEIDop.GmbID/DC.identifier">gmb-2017-3794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BX 398</meta:user-defined>
    <meta:user-defined meta:name="OVERHEIDop.woonplaats">Delft</meta:user-defined>
    <meta:user-defined meta:name="OVERHEIDop.straatnaam">Hendrik Tollens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204 445849</meta:user-defined>
    <meta:user-defined meta:name="OVERHEIDop.versieInformatie"/>
  </office:meta>
</office:document-meta>
</file>