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en en fietspaden in Wageningen, verleende evenementenvergunning voor diverse toertochten in 2017, van Toerclub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en en fietspaden in Wageningen, verleende evenementenvergunning voor diverse toertochten in 2017, van Toerclub Wag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35</meta:user-defined>
    <meta:user-defined meta:name="OVERHEIDop.GmbID/DC.identifier">gmb-2017-37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45</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00 441347</meta:user-defined>
    <meta:user-defined meta:name="OVERHEIDop.versieInformatie"/>
  </office:meta>
</office:document-meta>
</file>