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ergunningen, meldingen en ontheffingen gemeente Bladel week 11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 </text:p>
            <text:p text:style-name="common-al"/>
            <text:p text:style-name="tussenkopcur">Aanvragen omgevingsvergunningen</text:p>
            <text:p text:style-name="common-al">Burgemeester en wethouders maken bekend dat de volgende aanvragen voor een vergunning zijn ontvangen:</text:p>
            <text:p text:style-name="tussenkopcur">Bladel</text:p>
            <text:p text:style-name="common-al">Bleijenhoek ong., bouwen van 14 appartementen, ontvangen op 23-2-2017:</text:p>
            <text:p text:style-name="common-al">Julianaplein 17, bouwen van een carport, ontvangen 05-03-2017;</text:p>
            <text:p text:style-name="tussenkopcur">Casteren</text:p>
            <text:p text:style-name="common-al">Kranenberg 19, tijdelijke woonvoorziening in bestaande garage, afwijken bestemmingsplan, ontvangen 28-02-2017;</text:p>
            <text:p text:style-name="tussenkopcur">Hapert</text:p>
            <text:p text:style-name="common-al">Planetenlaan 52, plaatsen van een schutting, ontvangen 05-03-2017;</text:p>
            <text:p text:style-name="common-al"/>
            <text:p text:style-name="common-al">Aanvragen om vergunningen liggen niet ter inzage en hiertegen bestaan geen bezwaarmogelijkheden.</text:p>
            <text:p text:style-name="tussenkopcur">Besluiten omgevingsvergunningen </text:p>
            <text:p text:style-name="common-al">Burgemeester en wethouders maken bekend dat de volgende vergunningen zijn verleend:</text:p>
            <text:p text:style-name="tussenkopcur">Bladel</text:p>
            <text:p text:style-name="common-al">Bilderdijklaan ongenummerd, Burgemeester van Woenseldreef en Mira ongenummerd in Hapert, kappen van diverse bomen, verzonden 02-03-2017 (reguliere procedure);</text:p>
            <text:p text:style-name="common-al">Groot Terkooijen 19, verbouwen van een woning, verzonden 02-03-2017 (reguliere procedure);</text:p>
            <text:p text:style-name="tussenkopcur">Hapert</text:p>
            <text:p text:style-name="common-al">Burgemeester van Woenseldreef en Mira ongenummerd, Bilderdijklaan ongenummerd in Bladel, kappen van diverse bomen, verzonden 02-03-2017 (reguliere procedure);</text:p>
            <text:p text:style-name="common-al">Molenstraat 5, aanleggen van een uitrit, verzonden 01-03-2017 (reguliere procedure);</text:p>
            <text:p text:style-name="common-al">Castersedijk 11, bouwen van een woning, verzonden 07-03-2017 (reguliere procedure);</text:p>
            <text:p text:style-name="tussenkopcur">Overige vergunningen, ontheffingen en meldingen (APV, e.d.)</text:p>
            <text:p text:style-name="common-al">Burgemeester en wethouders en/of de burgemeester maken bekend dat de volgende vergunningen zijn verleend:</text:p>
            <text:p text:style-name="tussenkopcur">Hapert</text:p>
            <text:p text:style-name="common-al">Markt, organiseren van een paaseierenverkoop op zaterdag 7 en zondag 8 april 2017, verzonden 01-03-2017</text:p>
            <text:p text:style-name="common-al">Hapert, organiseren van een loterij van 15 mei 2017 tot en met 21 mei 2017, verzonden 02-03-2017;</text:p>
            <text:p text:style-name="common-al">Planetenlaan, organiseren van een straatspeeldag op 24 juni 2017, verzonden 06-03-2017</text:p>
            <text:p text:style-name="tussenkopcur">Bezwaar </text:p>
            <text:p text:style-name="common-al">Belanghebbenden kunnen tegen deze besluiten een gemotiveerd bezwaarschrift indienen bij het college van burgemeester en wethouders/de burgemeester, Postbus 11, 5530 AA Bladel. Het bezwaar kan worden ingediend tot zes weken na de dag waarop het besluit is verzonden.</text:p>
            <text:p text:style-name="common-al"/>
            <text:p text:style-name="common-al">Daarnaast kunt u - als u spoedeisend belang heeft - de voorzieningenrechter van de rechtbank Oost-Brabant, Postbus 90125, 5200 MA ’s-Hertogenbosch, verzoeken een voorlopige voorziening (tot schorsing van het besluit) te treffen.</text:p>
            <text:p text:style-name="common-al">Aan het indienen van een verzoek om voorlopige voorziening zijn kosten verbonden. Burgers kunnen ook digitaal een voorlopige voorziening vragen bij de rechtbank via http://loket.rechtspraak.nl/bestuursrecht. Kijk op deze site voor de voorwaarden.</text:p>
            <text:p text:style-name="common-al">Inzage van stukken kan enkel op afspraak (via e-mail: vergunningen@kempengemeenten.nl of telefoonnummer 0497-531300). Om stukken in te zien, moet u minimaal twee werkdagen van te voren een afspraak maken. Dan zorgen wij ervoor dat de stukken voor u beschikbaar zij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37934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934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934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en Vergunningen, meldingen en ontheffingen gemeente Bladel week 11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7934</meta:user-defined>
    <meta:user-defined meta:name="OVERHEIDop.GmbID/DC.identifier">gmb-2017-3793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BN 50</meta:user-defined>
    <meta:user-defined meta:name="OVERHEIDop.woonplaats">Bladel</meta:user-defined>
    <meta:user-defined meta:name="OVERHEIDop.straatnaam">Bleijenhoek</meta:user-defined>
    <meta:user-defined meta:name="OVERHEID.PostcodeHuisnummer/OVERHEIDop.postcodeHuisnummer">5531HP 17</meta:user-defined>
    <meta:user-defined meta:name="OVERHEIDop.straatnaam">Julianaplein</meta:user-defined>
    <meta:user-defined meta:name="OVERHEID.PostcodeHuisnummer/OVERHEIDop.postcodeHuisnummer">5529ND 19</meta:user-defined>
    <meta:user-defined meta:name="OVERHEIDop.woonplaats">Casteren</meta:user-defined>
    <meta:user-defined meta:name="OVERHEIDop.straatnaam">Kranenberg</meta:user-defined>
    <meta:user-defined meta:name="OVERHEID.PostcodeHuisnummer/OVERHEIDop.postcodeHuisnummer">5527CJ 52</meta:user-defined>
    <meta:user-defined meta:name="OVERHEIDop.woonplaats">Hapert</meta:user-defined>
    <meta:user-defined meta:name="OVERHEIDop.straatnaam">Planetenlaan</meta:user-defined>
    <meta:user-defined meta:name="OVERHEID.PostcodeHuisnummer/OVERHEIDop.postcodeHuisnummer">5531TZ 28</meta:user-defined>
    <meta:user-defined meta:name="OVERHEIDop.straatnaam">Bilderdijklaan</meta:user-defined>
    <meta:user-defined meta:name="OVERHEID.PostcodeHuisnummer/OVERHEIDop.postcodeHuisnummer">5527</meta:user-defined>
    <meta:user-defined meta:name="OVERHEIDop.straatnaam">Burg. van Woenseldreef</meta:user-defined>
    <meta:user-defined meta:name="OVERHEID.PostcodeHuisnummer/OVERHEIDop.postcodeHuisnummer">5527CS</meta:user-defined>
    <meta:user-defined meta:name="OVERHEIDop.straatnaam">Mira</meta:user-defined>
    <meta:user-defined meta:name="OVERHEID.PostcodeHuisnummer/OVERHEIDop.postcodeHuisnummer">5531NV 19</meta:user-defined>
    <meta:user-defined meta:name="OVERHEIDop.straatnaam">Groot Terkooijen</meta:user-defined>
    <meta:user-defined meta:name="OVERHEID.PostcodeHuisnummer/OVERHEIDop.postcodeHuisnummer">5527GA 5</meta:user-defined>
    <meta:user-defined meta:name="OVERHEIDop.straatnaam">Molenstraat</meta:user-defined>
    <meta:user-defined meta:name="OVERHEID.PostcodeHuisnummer/OVERHEIDop.postcodeHuisnummer">5527JR 11</meta:user-defined>
    <meta:user-defined meta:name="OVERHEIDop.straatnaam">Castersedijk</meta:user-defined>
    <meta:user-defined meta:name="OVERHEID.PostcodeHuisnummer/OVERHEIDop.postcodeHuisnummer">5527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2372 374840</meta:user-defined>
    <meta:user-defined meta:name="OVERHEID.EPSG28992/DC.spatial">143346 375802</meta:user-defined>
    <meta:user-defined meta:name="OVERHEID.EPSG28992/DC.spatial">144571 378878</meta:user-defined>
    <meta:user-defined meta:name="OVERHEID.EPSG28992/DC.spatial">146297 375249</meta:user-defined>
    <meta:user-defined meta:name="OVERHEID.EPSG28992/DC.spatial">143240 376282</meta:user-defined>
    <meta:user-defined meta:name="OVERHEID.EPSG28992/DC.spatial">145684 376600</meta:user-defined>
    <meta:user-defined meta:name="OVERHEID.EPSG28992/DC.spatial">145974 375377</meta:user-defined>
    <meta:user-defined meta:name="OVERHEID.EPSG28992/DC.spatial">145032 373392</meta:user-defined>
    <meta:user-defined meta:name="OVERHEID.EPSG28992/DC.spatial">145621 375321</meta:user-defined>
    <meta:user-defined meta:name="OVERHEID.EPSG28992/DC.spatial">145051 376043</meta:user-defined>
    <meta:user-defined meta:name="OVERHEID.EPSG28992/DC.spatial">145589 375556</meta:user-defined>
    <meta:user-defined meta:name="OVERHEID.EPSG28992/DC.spatial">145589 375556</meta:user-defined>
    <meta:user-defined meta:name="OVERHEID.EPSG28992/DC.spatial">146118 375318</meta:user-defined>
    <meta:user-defined meta:name="OVERHEIDop.versieInformatie"/>
  </office:meta>
</office:document-meta>
</file>