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j Munsel 6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 maart 2017:</text:p>
            <text:p text:style-name="common-al">
            <text:span text:style-name="nadrukvet">-</text:span>
            <text:span text:style-name="nadrukvet"> Munsel</text:span>
            <text:span text:style-name="nadrukvet"> te</text:span>
            <text:span text:style-name="nadrukvet">r hoogte van huisnummer 63</text:span>
            <text:span text:style-name="nadrukvet">:</text:span> het rooien van 1 kastanjeboom. In verband met gevaarzetting wordt een noodkap zo spoedig mogelijk uitgevoerd.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7929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929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929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j Munsel 6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929</meta:user-defined>
    <meta:user-defined meta:name="OVERHEIDop.GmbID/DC.identifier">gmb-2017-37929</meta:user-defined>
    <meta:user-defined meta:name="OVERHEID.TaxonomieBeleidsagenda/OVERHEID.category">Ruimte en infrastructuur | Organisatie en beleid</meta:user-defined>
    <meta:user-defined meta:name="DCTERMS.abstract">Aangevraagde omgevingsvergunning voor Munsel ter hoogte van huisnummer 63: het rooien van 1 kastanjeboom. In verband met gevaarzetting wordt een noodkap zo spoedig mogelijk uitgevoer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R 63</meta:user-defined>
    <meta:user-defined meta:name="OVERHEIDop.woonplaats">Boxtel</meta:user-defined>
    <meta:user-defined meta:name="OVERHEIDop.straatnaam">Munsel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58 400901</meta:user-defined>
    <meta:user-defined meta:name="OVERHEIDop.versieInformatie"/>
  </office:meta>
</office:document-meta>
</file>