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wegen en fietspaden in Wageningen, verleende evenementenvergunning , toertocht Jan Janssen Classic zaterdag 24 juni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92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egen en fietspaden in Wageningen, verleende evenementenvergunning , toertocht Jan Janssen Classic zaterdag 2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27</meta:user-defined>
    <meta:user-defined meta:name="OVERHEIDop.GmbID/DC.identifier">gmb-2017-37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3 gas</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81 444195</meta:user-defined>
    <meta:user-defined meta:name="OVERHEIDop.versieInformatie"/>
  </office:meta>
</office:document-meta>
</file>