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Choppershow</text:p>
      <text:section text:name="zakelijke-mededeling_id1-3-2" text:style-name="zakelijke-mededeling">
        <text:section text:name="zakelijke-mededeling-tekst_id1-3-2-1" text:style-name="zakelijke-mededeling-tekst">
          <text:section text:name="tekst_id1-3-2-1-1" text:style-name="tekst">
            <text:p text:style-name="common-al">Burgemeester van Opmeer maakt bekend dat op 9 maart 2017 een vergunning is verzonden voor het organiseren van het evenement Choppershow in de Tennishal van Sportcentrum De Weyver te Hoogwoud. De looptijd van de vergunning en de daarbij behorende samenhangende besluiten is van zaterdag 15 tot en met maandag 17 april 2017 (incl. opbouw en afbraak). Het evenement vindt plaats op zondag 16 april 2017, begint om 10.00 uur en eindigt om 17.00 uur.</text:p>
            <text:p text:style-name="common-al">Mogelijkheid van bezwaar</text:p>
            <text:p text:style-name="common-al">Tegen het besluit en de daarbij samenhangende besluiten kunnen belanghebbenden binnen zes weken na de verzenddatum bezwaar maken bij de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37925</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25</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25</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t.b.v. Choppersho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7925</meta:user-defined>
    <meta:user-defined meta:name="OVERHEIDop.GmbID/DC.identifier">gmb-2017-379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MS 4</meta:user-defined>
    <meta:user-defined meta:name="OVERHEIDop.woonplaats">Hoogwoud</meta:user-defined>
    <meta:user-defined meta:name="OVERHEIDop.straatnaam">De Weijver</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4478 524777</meta:user-defined>
    <meta:user-defined meta:name="OVERHEIDop.versieInformatie"/>
  </office:meta>
</office:document-meta>
</file>