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licum 5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oprichten van een aangebouwd bijbehorend bouwwerk</text:p>
            <text:p text:style-name="common-al">Globale Locatie: Erlicum 5 te Erp</text:p>
            <text:p text:style-name="common-al">Zaaknummer: OV-2017-0043</text:p>
            <text:p text:style-name="common-al"/>
            <text:p text:style-name="common-al"> De vergunning is reeds verzonden aan de aanvrager op 1-3-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924</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4</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24</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licum 5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24</meta:user-defined>
    <meta:user-defined meta:name="OVERHEIDop.GmbID/DC.identifier">gmb-2017-37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TV</meta:user-defined>
    <meta:user-defined meta:name="OVERHEIDop.woonplaats">Erp</meta:user-defined>
    <meta:user-defined meta:name="OVERHEIDop.straatnaam">Erlicum</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176 400986</meta:user-defined>
    <meta:user-defined meta:name="OVERHEIDop.versieInformatie"/>
  </office:meta>
</office:document-meta>
</file>