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stigen van een groothandel in Horecabenodigheden op het adres Zandwerven 11a, 1715 KL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2 december 2016 een aanvraag omgevingsvergunning is ingediend voor het vestigen van een groothandel in Horeca-benodigdheden op het perceel Zandwerven 11 a te Spanbroek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3792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vestigen van een groothandel in Horecabenodigheden op het adres Zandwerven 11a, 1715 KL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92</meta:user-defined>
    <meta:user-defined meta:name="OVERHEIDop.GmbID/DC.identifier">gmb-2017-3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KL 11a</meta:user-defined>
    <meta:user-defined meta:name="OVERHEIDop.woonplaats">Spanbroek</meta:user-defined>
    <meta:user-defined meta:name="OVERHEIDop.straatnaam">Zandwerve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028 522116</meta:user-defined>
    <meta:user-defined meta:name="OVERHEIDop.versieInformatie"/>
  </office:meta>
</office:document-meta>
</file>