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gr. Bekkersstraat bij de boomgaard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2 maart 2017:</text:p>
            <text:p text:style-name="common-al">•<text:span text:style-name="nadrukvet"><text:span text:style-name="nadrukcur"> Mgr.</text:span></text:span><text:span text:style-name="nadrukvet"><text:span text:style-name="nadrukcur"/></text:span><text:span text:style-name="nadrukvet"><text:span text:style-name="nadrukcur"> Bekkersstraat t</text:span></text:span><text:span text:style-name="nadrukvet"><text:span text:style-name="nadrukcur">er hoogte van de boomgaard</text:span></text:span><text:span text:style-name="nadrukvet"><text:span text:style-name="nadrukcur">:</text:span></text:span><text:span text:style-name="nadrukcur"/><text:span text:style-name="nadrukcur"> het verplanten van twee linden naar de Maa</text:span><text:span text:style-name="nadrukcur">s</text:span><text:span text:style-name="nadrukcur">trichtsestraat t</text:span><text:span text:style-name="nadrukcur">er hoogte van</text:span><text:span text:style-name="nadrukcur"/><text:span text:style-name="nadrukcur">Princenlant</text:span><text:span text:style-name="nadrukcur">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Voor het inzien van de stukken kunt u een afspraak maken met het Klanten Contact Centrum via telefoonnummer 073 – 553 11 50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37919</text:span><text:line-break/><text:date style:data-style-name="dag" text:fixed="true" text:date-value="2017-03-09"/><text:line-break/><text:date style:data-style-name="jaar" text:fixed="true" text:date-value="2017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919</text:span><text:date style:data-style-name="nicedate" text:fixed="true" text:date-value="2017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919</text:span><text:date style:data-style-name="nicedate" text:fixed="true" text:date-value="2017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Mgr. Bekkersstraat bij de boomgaard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9</meta:user-defined>
    <meta:user-defined meta:name="OVERHEIDop.publicationIssue">37919</meta:user-defined>
    <meta:user-defined meta:name="OVERHEIDop.GmbID/DC.identifier">gmb-2017-37919</meta:user-defined>
    <meta:user-defined meta:name="OVERHEID.TaxonomieBeleidsagenda/OVERHEID.category">Ruimte en infrastructuur | Organisatie en beleid</meta:user-defined>
    <meta:user-defined meta:name="DCTERMS.abstract">Aangevraagde omgevingsvergunning voor Mgr. Bekkersstraat ter hoogte van de boomgaard: het verplanten van twee linden naar de Maastrichtsestraat ter hoogte van Princenlant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BP</meta:user-defined>
    <meta:user-defined meta:name="OVERHEIDop.woonplaats">Boxtel</meta:user-defined>
    <meta:user-defined meta:name="OVERHEIDop.straatnaam">Mgr. Bekkersstraat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0985 399977</meta:user-defined>
    <meta:user-defined meta:name="OVERHEIDop.versieInformatie"/>
  </office:meta>
</office:document-meta>
</file>