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etveld 124, voormalige berg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P | Rietveld 124, voormalige berging | strijdig gebruik gronden/bouwwerken met RO: kleinschalige tropische keverhouderij starten op een woonbestemming | 3-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791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1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1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ietveld 124, voormalige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17</meta:user-defined>
    <meta:user-defined meta:name="OVERHEIDop.GmbID/DC.identifier">gmb-2017-379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P 120d</meta:user-defined>
    <meta:user-defined meta:name="OVERHEIDop.woonplaats">Delft</meta:user-defined>
    <meta:user-defined meta:name="OVERHEIDop.straatnaam">Rietvel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51 447810</meta:user-defined>
    <meta:user-defined meta:name="OVERHEIDop.versieInformatie"/>
  </office:meta>
</office:document-meta>
</file>