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Looeind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aart 2017:</text:p>
            <text:p text:style-name="common-al">•<text:span text:style-name="nadrukvet"><text:span text:style-name="nadrukcur"> Looëind</text:span></text:span><text:span text:style-name="nadrukvet"><text:span text:style-name="nadrukcur"> ter hoogte van huisnummer 4</text:span></text:span><text:span text:style-name="nadrukvet"><text:span text:style-name="nadrukcur">:</text:span></text:span><text:span text:style-name="nadrukcur"/><text:span text:style-name="nadrukcur"> het rooien van </text:span><text:span text:style-name="nadrukcur">2 essen</text:span><text:span text:style-name="nadrukcur">. I</text:span><text:span text:style-name="nadrukcur">n ve</text:span><text:span text:style-name="nadrukcur">r</text:span><text:span text:style-name="nadrukcur">band met gevaar</text:span><text:span text:style-name="nadrukcur">zetting wordt een </text:span><text:span text:style-name="nadrukcur">noodkap</text:span><text:span text:style-name="nadrukcur"> zo spoedig mogelijk</text:span><text:span text:style-name="nadrukcur"> uitgevoer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91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1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1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Looeind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15</meta:user-defined>
    <meta:user-defined meta:name="OVERHEIDop.GmbID/DC.identifier">gmb-2017-37915</meta:user-defined>
    <meta:user-defined meta:name="OVERHEID.TaxonomieBeleidsagenda/OVERHEID.category">Ruimte en infrastructuur | Organisatie en beleid</meta:user-defined>
    <meta:user-defined meta:name="DCTERMS.abstract">Aangevraagde omgevingsvergunning voor Looëind ter hoogte van huisnummer 4: het rooien van 2 essen. In verband met gevaarzetting wordt een noodkap zo spoedig mogelijk uitgevoe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X 4</meta:user-defined>
    <meta:user-defined meta:name="OVERHEIDop.woonplaats">Liempde</meta:user-defined>
    <meta:user-defined meta:name="OVERHEIDop.straatnaam">Looë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62 397196</meta:user-defined>
    <meta:user-defined meta:name="OVERHEIDop.versieInformatie"/>
  </office:meta>
</office:document-meta>
</file>