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100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inkelpland en plaatsen reclame</text:p>
            <text:p text:style-name="common-al">Globale Locatie: Stadhuisplein 100 te Veghel</text:p>
            <text:p text:style-name="common-al">Zaaknummer: VH-OV 20160294</text:p>
            <text:p text:style-name="common-al"/>
            <text:p text:style-name="common-al"> De vergunning is reeds verzonden aan de aanvrager op 9-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1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uisplein 10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12</meta:user-defined>
    <meta:user-defined meta:name="OVERHEIDop.GmbID/DC.identifier">gmb-2017-37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S 100</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68 402991</meta:user-defined>
    <meta:user-defined meta:name="OVERHEIDop.versieInformatie"/>
  </office:meta>
</office:document-meta>
</file>