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genover Elisabeth Bas 25 t/m 4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maart 2017:</text:p>
            <text:p text:style-name="common-al">• <text:span text:style-name="nadrukvet"><text:span text:style-name="nadrukcur">Elisabeth Bas tegenover </text:span></text:span><text:span text:style-name="nadrukvet"><text:span text:style-name="nadrukcur">huis</text:span></text:span><text:span text:style-name="nadrukvet"><text:span text:style-name="nadrukcur">nummer</text:span></text:span><text:span text:style-name="nadrukvet"><text:span text:style-name="nadrukcur">s</text:span></text:span><text:span text:style-name="nadrukvet"><text:span text:style-name="nadrukcur"> 25 tot en met nummer 41</text:span></text:span><text:span text:style-name="nadrukvet"><text:span text:style-name="nadrukcur">:</text:span></text:span><text:span text:style-name="nadrukcur"/><text:span text:style-name="nadrukcur"> het rooien </text:span><text:span text:style-name="nadrukcur">6 valse christu</text:span><text:span text:style-name="nadrukcur">s</text:span><text:span text:style-name="nadrukcur">doorns</text:span><text:span text:style-name="nadrukcur">.</text:span><text:span text:style-name="nadrukcur"/><text:span text:style-name="nadrukcur">I</text:span><text:span text:style-name="nadrukcur">n verband met gevaar</text:span><text:span text:style-name="nadrukcur">zetting wordt een </text:span><text:span text:style-name="nadrukcur">noodkap</text:span><text:span text:style-name="nadrukcur"> zo spoedig mogelijk</text:span><text:span text:style-name="nadrukcur"> ui</text:span><text:span text:style-name="nadrukcur">t</text:span><text:span text:style-name="nadrukcur">gevoerd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791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1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1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genover Elisabeth Bas 25 t/m 4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11</meta:user-defined>
    <meta:user-defined meta:name="OVERHEIDop.GmbID/DC.identifier">gmb-2017-37911</meta:user-defined>
    <meta:user-defined meta:name="OVERHEID.TaxonomieBeleidsagenda/OVERHEID.category">Ruimte en infrastructuur | Organisatie en beleid</meta:user-defined>
    <meta:user-defined meta:name="DCTERMS.abstract">Aangevraagde omgevingsvergunning voor Elisabeth Bas tegenover huisnummers 25 tot en met nummer 41: het rooien 6 valse christusdoorns.In verband met gevaarzetting wordt een noodkap zo spoedig mogelijk uitgevoe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HL 33</meta:user-defined>
    <meta:user-defined meta:name="OVERHEIDop.woonplaats">Boxtel</meta:user-defined>
    <meta:user-defined meta:name="OVERHEIDop.straatnaam">Elisabeth Ba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55 399928</meta:user-defined>
    <meta:user-defined meta:name="OVERHEIDop.versieInformatie"/>
  </office:meta>
</office:document-meta>
</file>