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uisplein 6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verbouwen van een winkelpand en plaatsen van reclame</text:p>
            <text:p text:style-name="common-al">Globale Locatie: Stadhuisplein 6 te Veghelo</text:p>
            <text:p text:style-name="common-al">Zaaknummer: VH-OV 20160354</text:p>
            <text:p text:style-name="common-al"/>
            <text:p text:style-name="common-al"> De vergunning is reeds verzonden aan de aanvrager op 8-2-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37907</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07</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07</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dhuisplein 6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907</meta:user-defined>
    <meta:user-defined meta:name="OVERHEIDop.GmbID/DC.identifier">gmb-2017-379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KS 6</meta:user-defined>
    <meta:user-defined meta:name="OVERHEIDop.woonplaats">Veghel</meta:user-defined>
    <meta:user-defined meta:name="OVERHEIDop.straatnaam">Stadhuisplein</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088 402888</meta:user-defined>
    <meta:user-defined meta:name="OVERHEIDop.versieInformatie"/>
  </office:meta>
</office:document-meta>
</file>