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erman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maart 2017:</text:p>
            <text:p text:style-name="common-al">•<text:span text:style-name="nadrukvet"><text:span text:style-name="nadrukcur"> De Voerman</text:span></text:span><text:span text:style-name="nadrukvet"><text:span text:style-name="nadrukcur">:</text:span></text:span><text:span text:style-name="nadrukcur"/><text:span text:style-name="nadrukcur"> het rooien </text:span><text:span text:style-name="nadrukcur">van </text:span><text:span text:style-name="nadrukcur">3 elzen en 2 b</text:span><text:span text:style-name="nadrukcur">erken</text:span><text:span text:style-name="nadrukcur">. I</text:span><text:span text:style-name="nadrukcur">n verband met gevaarzetting wordt een </text:span><text:span text:style-name="nadrukcur">nood</text:span><text:span text:style-name="nadrukcur">kap</text:span><text:span text:style-name="nadrukcur"> zo </text:span><text:span text:style-name="nadrukcur">spiedig</text:span><text:span text:style-name="nadrukcur"> mogelijk uitgevoerd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790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0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0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Voerman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02</meta:user-defined>
    <meta:user-defined meta:name="OVERHEIDop.GmbID/DC.identifier">gmb-2017-37902</meta:user-defined>
    <meta:user-defined meta:name="OVERHEID.TaxonomieBeleidsagenda/OVERHEID.category">Ruimte en infrastructuur | Organisatie en beleid</meta:user-defined>
    <meta:user-defined meta:name="DCTERMS.abstract">Aangevraagde omgevingsvergunning voor De Voerman: het rooien van 3 elzen en 2 berken. In verband met gevaarzetting wordt een noodkap zo spoedig mogelijk uitgevoe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MJ 8</meta:user-defined>
    <meta:user-defined meta:name="OVERHEIDop.woonplaats">Boxtel</meta:user-defined>
    <meta:user-defined meta:name="OVERHEIDop.straatnaam">De Voerm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57 399182</meta:user-defined>
    <meta:user-defined meta:name="OVERHEIDop.versieInformatie"/>
  </office:meta>
</office:document-meta>
</file>