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maart 2017 een doorlopende evenementenvergunning is verleend aan CBRE Global Investors B.V. voor het houden van evenementen en beurzen van 1 juni 2017 tot 1 juni 2018 op het adres Symfonielaan 5 te Nieuwegein. </text:p>
            <text:p text:style-name="common-al">De verzenddatum van de vergunning is 6 maart 2017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6 maart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790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0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01</meta:user-defined>
    <meta:user-defined meta:name="OVERHEIDop.GmbID/DC.identifier">gmb-2017-37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Elzenhoev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98 451204</meta:user-defined>
    <meta:user-defined meta:name="OVERHEIDop.versieInformatie"/>
  </office:meta>
</office:document-meta>
</file>