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evelreclame Edisonweg 37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evelreclame op de locatie Edisonweg 37<text:span text:style-name="sup">e</text:span> in Vlissingen (07-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90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evelreclame Edisonweg 37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7900</meta:user-defined>
    <meta:user-defined meta:name="OVERHEIDop.GmbID/DC.identifier">gmb-2017-37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 37e</meta:user-defined>
    <meta:user-defined meta:name="OVERHEIDop.woonplaats">Vlissingen</meta:user-defined>
    <meta:user-defined meta:name="OVERHEIDop.straatnaam">Ediso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19 386533</meta:user-defined>
    <meta:user-defined meta:name="OVERHEIDop.versieInformatie"/>
  </office:meta>
</office:document-meta>
</file>