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 Fortuna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common-al">
            <text:span text:style-name="nadrukvet">Exploitatievergunning</text:span>
          </text:p>
            <text:p text:style-name="common-al"/>
            <text:p text:style-name="common-al">Voor: Domino's Pizza Arnhem-Schuytgraaf</text:p>
            <text:p text:style-name="common-al">Locatie: Fortunastraat 34</text:p>
            <text:p text:style-name="common-al">Betreft: nieuwe vestiging</text:p>
            <text:p text:style-name="last-al">Zaaknummer: 123391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789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9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9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 Fortuna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99</meta:user-defined>
    <meta:user-defined meta:name="OVERHEIDop.GmbID/DC.identifier">gmb-2017-378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34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92 440743</meta:user-defined>
    <meta:user-defined meta:name="OVERHEIDop.versieInformatie"/>
  </office:meta>
</office:document-meta>
</file>