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: Delft |  Vrouwjuttenland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LB | Vrouwjuttenland 11 | Mehkong Thai-Lao Restaurant</text:span>
          </text:p>
            <text:p text:style-name="common-al">
            <text:span text:style-name="nadrukvet">
              <text:span text:style-name="nadrukvet">Inzage en zienswijze</text:span>
            </text:span>
          </text:p>
            <text:p text:style-name="common-al">U kunt het conceptbesluit inzien vanaf 8 maart 2017 bij het KCC aan Phoenixstraat 16, op afspraak. Een afspraak maakt u via internet of telefonisch (bereikbaar op werkdagen van 8.00 uur tot 17.00 uur, telefoon 14015).</text:p>
            <text:p text:style-name="common-al">U kunt uw schriftelijke zienswijze over het conceptbesluit kenbaar maken aan de burgemeester van Delft, uiterlijk tot 19 april 2017. Stuur uw brief naar de burgemeester van Delft, p/a vakteam KCC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789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: Delft |  Vrouwjuttenland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97</meta:user-defined>
    <meta:user-defined meta:name="OVERHEIDop.GmbID/DC.identifier">gmb-2017-37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B 11</meta:user-defined>
    <meta:user-defined meta:name="OVERHEIDop.woonplaats">Delft</meta:user-defined>
    <meta:user-defined meta:name="OVERHEIDop.straatnaam">Vrouwjuttenl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80 447669</meta:user-defined>
    <meta:user-defined meta:name="OVERHEIDop.versieInformatie"/>
  </office:meta>
</office:document-meta>
</file>