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antvoor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bn van een halfvrijstaande woning</text:p>
            <text:p text:style-name="common-al">Globale Locatie: Versantvoortstraat ongenummerd te Veghel</text:p>
            <text:p text:style-name="common-al">Zaaknummer: VH-OV 20150320</text:p>
            <text:p text:style-name="common-al"/>
            <text:p text:style-name="common-al"> De vergunning is reeds verzonden aan de aanvrager op 1-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9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santvoorstraat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96</meta:user-defined>
    <meta:user-defined meta:name="OVERHEIDop.GmbID/DC.identifier">gmb-2017-37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L</meta:user-defined>
    <meta:user-defined meta:name="OVERHEIDop.woonplaats">Veghel</meta:user-defined>
    <meta:user-defined meta:name="OVERHEIDop.straatnaam">Versantvoort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255 404724</meta:user-defined>
    <meta:user-defined meta:name="OVERHEIDop.versieInformatie"/>
  </office:meta>
</office:document-meta>
</file>