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rie kozijnen hotel Arion Boulevard Bankert 26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drie kozijnen in de achtergevel van hotel Arion op de locatie Boulevard Bankert 266 in Vlissingen (07-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89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9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9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rie kozijnen hotel Arion Boulevard Bankert 26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7895</meta:user-defined>
    <meta:user-defined meta:name="OVERHEIDop.GmbID/DC.identifier">gmb-2017-37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265 385691</meta:user-defined>
    <meta:user-defined meta:name="OVERHEIDop.versieInformatie"/>
  </office:meta>
</office:document-meta>
</file>