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t noordelijk deel van de Nieuwstraat, de Beekstraat en de Broer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748</text:p>
            <text:p text:style-name="common-al">Datum indiening: 23 december 2016</text:p>
            <text:p text:style-name="common-al">Omschrijving: het bouwen van een beekconstructie t.b.v. de St.Jansbeek met bruggen, trappen en hekwerken</text:p>
            <text:p text:style-name="common-al">Adres: het noordelijk deel van de Nieuwstraat, de Beekstraat en de Broerenstraat</text:p>
            <text:p text:style-name="common-al">Perceel: sectie o, nummer 7900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78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t noordelijk deel van de Nieuwstraat, de Beekstraat en de Broer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789</meta:user-defined>
    <meta:user-defined meta:name="OVERHEIDop.GmbID/DC.identifier">gmb-2017-3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A 11 2</meta:user-defined>
    <meta:user-defined meta:name="OVERHEIDop.woonplaats">Arnhem</meta:user-defined>
    <meta:user-defined meta:name="OVERHEIDop.straatnaam">Broe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56 443575</meta:user-defined>
    <meta:user-defined meta:name="OVERHEIDop.versieInformatie"/>
  </office:meta>
</office:document-meta>
</file>