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2 dakkapellen Ritthemsestraat 22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2 dakkapellen op de locatie Ritthemsestraat 22 in Oost-Souburg (07-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788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8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8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2 dakkapellen Ritthemsestraat 22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7885</meta:user-defined>
    <meta:user-defined meta:name="OVERHEIDop.GmbID/DC.identifier">gmb-2017-37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JR 22</meta:user-defined>
    <meta:user-defined meta:name="OVERHEIDop.woonplaats">Oost-Souburg</meta:user-defined>
    <meta:user-defined meta:name="OVERHEIDop.straatnaam">Ritthem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189 387611</meta:user-defined>
    <meta:user-defined meta:name="OVERHEIDop.versieInformatie"/>
  </office:meta>
</office:document-meta>
</file>