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aan de Escamplaan en de Charlotte Jacobslaan ongenummer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in- en uitrit aan de Escamplaan en een in- en uitrit aan de Charlotte Jacobslaan ten behoeve van 41 grondgebonden woningen en 51 parkeerplaatsen (De Schoone Ley deelplan Haagsche Park) </text:p>
            <text:p text:style-name="common-al"/>
            <text:p text:style-name="common-al">Ons kenmerk: 201619763</text:p>
            <text:p text:style-name="tussenkopcur">
            <text:span text:style-name="nadrukvet">Categorie:</text:span>
          </text:p>
            <text:list text:style-name="id1-3-2-1-1-6">
              <text:list-item text:style-override="id1-3-2-1-1-6-1">
                <text:number>-</text:number>
                <text:p text:style-name="al">Uitwe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aan de Escamplaan en de Charlotte Jacobslaan ongenummerd </text:p>
            <text:p text:style-name="tussenkopcur">
            <text:span text:style-name="nadrukvet">Datum bekendmaking besluit:</text:span>
          </text:p>
            <text:p text:style-name="common-al">7 maart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37883</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883</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883</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aan de Escamplaan en de Charlotte Jacobslaan ongenummerd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883</meta:user-defined>
    <meta:user-defined meta:name="OVERHEIDop.GmbID/DC.identifier">gmb-2017-37883</meta:user-defined>
    <meta:user-defined meta:name="OVERHEID.TaxonomieBeleidsagenda/OVERHEID.category">Ruimte en infrastructuur | Organisatie en beleid</meta:user-defined>
    <meta:user-defined meta:name="DCTERMS.abstract">Het aanleggen van een in- en uitrit aan de Escamplaan en een in- en uitrit aan de Charlotte Jacobslaan ten behoeve van 41 grondgebonden woningen en 51 parkeerplaatsen (De Schoone Ley deelplan Haagsche Park) . Deze bekendmaking bevat de activiteit(en): uitweg.</meta:user-defined>
    <meta:user-defined meta:name="OVERHEIDop.referentienummer">201619763/627265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AB 5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5490168-v1-BM 170307 201619763 Escam...|exb-2017-8315</meta:user-defined>
    <meta:user-defined meta:name="OVERHEID.EPSG28992/DC.spatial">77852.932 452506.479</meta:user-defined>
    <meta:user-defined meta:name="OVERHEIDop.versieInformatie"/>
  </office:meta>
</office:document-meta>
</file>