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 De Aanloop 2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maart 2017:</text:p>
            <text:p text:style-name="common-al">
            <text:span text:style-name="nadrukvet">- De Aanloop ter hoogte van h</text:span>
            <text:span text:style-name="nadrukvet">uisnummer 22</text:span>
            <text:span text:style-name="nadrukvet">:</text:span> het rooien van 1 kastanjeboom. In verband met gevaarzetting wordt een noodkap zo spoedig mogelijk uitgevoerd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788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8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8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j De Aanloop 2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81</meta:user-defined>
    <meta:user-defined meta:name="OVERHEIDop.GmbID/DC.identifier">gmb-2017-37881</meta:user-defined>
    <meta:user-defined meta:name="OVERHEID.TaxonomieBeleidsagenda/OVERHEID.category">Ruimte en infrastructuur | Organisatie en beleid</meta:user-defined>
    <meta:user-defined meta:name="DCTERMS.abstract">Aangevraagde omgevingsvergunning voor De Aanloop ter hoogte van huisnummer 22: het rooien van 1 kastanjeboom. In verband met gevaarzetting wordt een noodkap zo spoedig mogelijk uitgevoe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W 22</meta:user-defined>
    <meta:user-defined meta:name="OVERHEIDop.woonplaats">Boxtel</meta:user-defined>
    <meta:user-defined meta:name="OVERHEIDop.straatnaam">De Aanloop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33 400970</meta:user-defined>
    <meta:user-defined meta:name="OVERHEIDop.versieInformatie"/>
  </office:meta>
</office:document-meta>
</file>