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ttenburg 41, 2135 BC, verplaatsen van de voordeur van de woning, 04-01-2017, 16536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8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ttenburg 41, 2135 BC, verplaatsen van de voordeur van de woning, 04-01-2017, 1653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88</meta:user-defined>
    <meta:user-defined meta:name="OVERHEIDop.GmbID/DC.identifier">gmb-2017-3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C 41</meta:user-defined>
    <meta:user-defined meta:name="OVERHEIDop.woonplaats">Hoofddorp</meta:user-defined>
    <meta:user-defined meta:name="OVERHEIDop.straatnaam">Witt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14 479657</meta:user-defined>
    <meta:user-defined meta:name="OVERHEIDop.versieInformatie"/>
  </office:meta>
</office:document-meta>
</file>