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ning/plaatsen dakkapel/wijzig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3-03-2017</text:p>
            <text:p text:style-name="common-al">Vergunningszaak: 			 Omgevingsvergunning</text:p>
            <text:p text:style-name="common-al">Dossiernummer:			 WABO17/00401</text:p>
            <text:p text:style-name="common-al">Locatie:				 van Speijkstraat 2 te Egmond aan Zee</text:p>
            <text:p text:style-name="common-al">Activiteit:				 het uitbreiden van de woning/plaatsen </text:p>
            <text:p text:style-name="common-al">					 dakkapel/wijzigen voorgevel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7874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74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74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breiden woning/plaatsen dakkapel/wijzigen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874</meta:user-defined>
    <meta:user-defined meta:name="OVERHEIDop.GmbID/DC.identifier">gmb-2017-378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EH 2</meta:user-defined>
    <meta:user-defined meta:name="OVERHEIDop.woonplaats">Egmond aan Zee</meta:user-defined>
    <meta:user-defined meta:name="OVERHEIDop.straatnaam">Van Speijk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350 514920</meta:user-defined>
    <meta:user-defined meta:name="OVERHEIDop.versieInformatie"/>
  </office:meta>
</office:document-meta>
</file>