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uitrit, Watertoren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plaatsen van een uitrit</text:p>
            <text:p text:style-name="common-al">Locatie: Watertorenstraat 25 te Borne</text:p>
            <text:p text:style-name="common-al">Datum ontvangst: 23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uitrit, Watertoren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73</meta:user-defined>
    <meta:user-defined meta:name="OVERHEIDop.GmbID/DC.identifier">gmb-2017-3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5</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9 479949</meta:user-defined>
    <meta:user-defined meta:name="OVERHEIDop.versieInformatie"/>
  </office:meta>
</office:document-meta>
</file>