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astraat bij Den Bong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7:</text:p>
            <text:p text:style-name="common-al">•<text:span text:style-name="nadrukvet"> Annastraat</text:span><text:span text:style-name="nadrukvet"/><text:span text:style-name="nadrukvet"> ter hoogte van</text:span><text:span text:style-name="nadrukvet"> Den Bongerd</text:span><text:span text:style-name="nadrukvet">:</text:span> het rooien van 5 valse christusdoorns. In verband met gevaarzetting wordt een noodkap zo spoedig mogerlijk uitgevoerd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87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astraat bij Den Bong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71</meta:user-defined>
    <meta:user-defined meta:name="OVERHEIDop.GmbID/DC.identifier">gmb-2017-37871</meta:user-defined>
    <meta:user-defined meta:name="OVERHEID.TaxonomieBeleidsagenda/OVERHEID.category">Ruimte en infrastructuur | Organisatie en beleid</meta:user-defined>
    <meta:user-defined meta:name="DCTERMS.abstract">Aangevraagde omgevingsvergunning voor Annastraat ter hoogte van Den Bongerd: het rooien van 5 valse christusdoorns. In verband met gevaarzetting wordt een noodkap zo spoedig mogelijk uitgevo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MX 28</meta:user-defined>
    <meta:user-defined meta:name="OVERHEIDop.woonplaats">Boxtel</meta:user-defined>
    <meta:user-defined meta:name="OVERHEIDop.straatnaam">Anna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9 400217</meta:user-defined>
    <meta:user-defined meta:name="OVERHEIDop.versieInformatie"/>
  </office:meta>
</office:document-meta>
</file>