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ssewaard - Aanwijzingsbesluit Leerplichtambtenaren Nisse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</text:p>
            <text:p text:style-name="al"/>
            <text:p text:style-name="al"/>
            <text:p text:style-name="al">gelet op de Algemene wet bestuursrecht en de Leerplichtwet 1969;</text:p>
            <text:p text:style-name="al"/>
            <text:p text:style-name="al">besluit</text:p>
            <text:p text:style-name="al"/>
            <text:p text:style-name="al">Het aanwijzingsbesluit Leerplichtambtenaren Nissewaard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ambtenaar, zoals bedoeld in artikel 16, eerste lid van de Leerplichtwet 1969 wordt aangewezen W. van Rijn als Leerplichtconsulen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 de in artikel 1 genoemde Leerplichtambtenaar wordt mandaat en/of machtiging verleend met betrekking tot de volgende aangelegenheden:</text:p>
            <text:p text:style-name="al"/>
            <text:p text:style-name="al">Leerplichtwet 1969 (Lpw)</text:p>
            <text:list text:style-name="id1-3-2-2-2-5">
              <text:list-item text:style-override="id1-3-2-2-2-5-1">
                <text:number>a.</text:number>
                <text:p text:style-name="al">Het toezicht op naleving van de Lpw als bedoeld in Paragraaf 4 Lpw;</text:p>
              </text:list-item>
              <text:list-item text:style-override="id1-3-2-2-2-5-2">
                <text:number>b.</text:number>
                <text:p text:style-name="al">Het beslissen op aanvragen over vervangende leerplicht alsmede verlening daarvan als bedoeld in artikel 3a Lpw;</text:p>
              </text:list-item>
              <text:list-item text:style-override="id1-3-2-2-2-5-3">
                <text:number>c.</text:number>
                <text:p text:style-name="al">Het beslissen op aanvragen over vervangende leerplicht laatste schooljaar als bedoeld in artikel 3b Lpw;</text:p>
              </text:list-item>
              <text:list-item text:style-override="id1-3-2-2-2-5-4">
                <text:number>d.</text:number>
                <text:p text:style-name="al">Het verlenen van vrijstelling wegens het volgen van ander onderwijs als bedoeld in artikel 15 Lpw.</text:p>
              </text:list-item>
            </text:list>
            <text:p text:style-name="al"/>
            <text:p text:style-name="al">Algemene wet bestuursrecht (Awb)</text:p>
            <text:list text:style-name="id1-3-2-2-2-8">
              <text:list-item text:style-override="id1-3-2-2-2-8-1">
                <text:number>a.</text:number>
                <text:p text:style-name="al">Het opleggen, intrekken en wijzigen van een last onder dwangsom zoals bedoeld in Titel 4.4 en Afdeling 5.3.2 Awb ter handhaving van de bij of krachtens de Lpw gegeven voorschriften;</text:p>
              </text:list-item>
              <text:list-item text:style-override="id1-3-2-2-2-8-2">
                <text:number>b.</text:number>
                <text:p text:style-name="al">Het op verzoek van de overtreder opschorten, opheffen en verminderen van de last onder dwangsom zoals bedoeld in artikel 5.34 Awb;</text:p>
              </text:list-item>
              <text:list-item text:style-override="id1-3-2-2-2-8-3">
                <text:number>c.</text:number>
                <text:p text:style-name="al">Het beslissen omtrent de invordering van een dwangsom zoals bedoeld in artikel 5:37 Awb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it besluit wordt bekendgemaakt middels publicatie in het Gemeenteblad en treedt in werking op de dag nadat het besluit is gepubliceerd;</text:p>
              </text:list-item>
              <text:list-item text:style-override="id1-3-2-2-3-3">
                <text:number>2.</text:number>
                <text:p text:style-name="al">Dit besluit wordt aangehaald als: aanwijzingsbesluit Leerplichtambtenaren Nissewaard;</text:p>
              </text:list-item>
              <text:list-item text:style-override="id1-3-2-2-3-4">
                <text:number>3.</text:number>
                <text:p text:style-name="al">De aanwijzing van de heer H.Velthoen als leerplichtconsulent wordt ingetrokken.</text:p>
              </text:list-item>
            </text:list>
            <text:p text:style-name="al"/>
            <text:p text:style-name="al">Aldus besloten in de vergadering van het college van burgemeester en wethouders van de gemeente Nissewaard van 5 januari 2016.</text:p>
            <text:p text:style-name="al"/>
            <text:p text:style-name="al">Burgemeester en wethouders van de gemeente Nissewaard, </text:p>
            <text:p text:style-name="al"/>
            <text:p text:style-name="al">de secretaris,</text:p>
            <text:p text:style-name="al">M.L.M. Weerts</text:p>
            <text:p text:style-name="al"/>
            <text:p text:style-name="al">de burgemeester,</text:p>
            <text:p text:style-name="al">M. Sale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787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7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7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wijzingsbesluit Leerplichtambtenaren Niss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787</meta:user-defined>
    <meta:user-defined meta:name="OVERHEIDop.GmbID/DC.identifier">gmb-2017-3787</meta:user-defined>
    <meta:user-defined meta:name="OVERHEID.TaxonomieBeleidsagenda/OVERHEID.category">Bestuur | Organisatie en beleid</meta:user-defined>
    <meta:user-defined meta:name="OVERHEID.TaxonomieBeleidsagenda/OVERHEID.category">Onderwijs en wetenschap | Organisatie en beleid</meta:user-defined>
    <meta:user-defined meta:name="OVERHEID.Gemeente/DC.spatial">Nissewaard</meta:user-defined>
    <meta:user-defined meta:name="DC.source">wet Awb;1.0:c:BWBR0005537&amp;g=2016-01-01</meta:user-defined>
    <meta:user-defined meta:name="DC.source">wet LPW;1.0:c:BWBR0002628&amp;g=2015-01-01</meta:user-defined>
    <meta:user-defined meta:name="OVERHEIDop.referentienummer">16.B.00030</meta:user-defined>
    <meta:user-defined meta:name="DCTERMS.alternative">aanwijzingsbesluit Leerplichtambtenaren Nissewaar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ssewaard</meta:user-defined>
    <dc:language>nl</dc:language>
    <meta:user-defined meta:name="OVERHEIDgvop.Informatietype/DC.type">Overige besluiten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op.versieInformatie"/>
  </office:meta>
</office:document-meta>
</file>