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ry Bolsiuslaan 1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22 haagbeuken</text:p>
            <text:p text:style-name="common-al">Globale Locatie: Harry Bolsiuslaan 1 te Schijndel</text:p>
            <text:p text:style-name="common-al">Zaaknummer: OV-2017-0020</text:p>
            <text:p text:style-name="common-al"/>
            <text:p text:style-name="common-al"> De vergunning is reeds verzonden aan de aanvrager op 20-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86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6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6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ry Bolsiuslaan 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66</meta:user-defined>
    <meta:user-defined meta:name="OVERHEIDop.GmbID/DC.identifier">gmb-2017-378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N 1</meta:user-defined>
    <meta:user-defined meta:name="OVERHEIDop.woonplaats">Schijndel</meta:user-defined>
    <meta:user-defined meta:name="OVERHEIDop.straatnaam">Harry Bolsius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010 403334</meta:user-defined>
    <meta:user-defined meta:name="OVERHEIDop.versieInformatie"/>
  </office:meta>
</office:document-meta>
</file>