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Toezicht Bouw &amp; Ruimtelijke Ordening 2016’ en het ‘Milieujaarverslag  2016’ en het integraal uitvoeringsprogramma  ‘Vergunningverlening Wabo, Toezicht Milieu, Bouw en APV 2017’ gemeente Bo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gemeente Borne heeft op d.d. 27 december 2016 het jaarverslag ‘Toezicht Bouw &amp; Ruimtelijke Ordening 2016’, het ‘Milieujaarverslag 2016’ en het integraal uitvoeringsprogramma ‘Vergunningverlening Wabo, Toezicht Milieu, Bouw en APV 2017’ vastgesteld.</text:p>
            <text:p text:style-name="common-al"/>
            <text:p text:style-name="common-al">De jaarverslagen hebben als doel om inzichtelijk te maken of de geleverde handhavingsinspanningen in 2016 ook het bereiken van de handhavingsdoelstellingen hebben opgeleverd. In het integraal uitvoeringsprogramma 2017 zijn de uitvoeringsprogramma’s opgenomen voor de taakvelden: milieu, toezicht bouw, ruimtelijke ordening en brandveiligheid, APV en bijzondere wetten en openbare orde en veiligheid en vergunningverlening Wabo. De verschillende uitvoeringsprogramma’s maken helder wat men ten aanzien van deze taakvelden van de gemeente Borne mag verwachten in 2017. </text:p>
            <text:p text:style-name="common-al"/>
            <text:p text:style-name="common-al">Meer weten?</text:p>
            <text:p text:style-name="common-al"/>
            <text:p text:style-name="last-al">De jaarverslagen en het integraal uitvoeringsprogramma ligt vanaf de datum van deze publicatie gedurende zes weken ter inzage i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86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6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6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Toezicht Bouw &amp; Ruimtelijke Ordening 2016’ en het ‘Milieujaarverslag  2016’ en het integraal uitvoeringsprogramma  ‘Vergunningverlening Wabo, Toezicht Milieu, Bouw en APV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64</meta:user-defined>
    <meta:user-defined meta:name="OVERHEIDop.GmbID/DC.identifier">gmb-2017-37864</meta:user-defined>
    <meta:user-defined meta:name="OVERHEID.TaxonomieBeleidsagenda/OVERHEID.category">Bes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