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iering Koningsdag op 27 april 2017, Dorpsstraat 51, Amstelveen - Zaaknummer Z-2017/012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maart 2017</text:span>
          </text:p>
            <text:p text:style-name="common-al">Viering Koningsdag op 27 april 201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86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6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6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iering Koningsdag op 27 april 2017, Dorpsstraat 51, Amstelveen - Zaaknummer Z-2017/0122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860</meta:user-defined>
    <meta:user-defined meta:name="OVERHEIDop.GmbID/DC.identifier">gmb-2017-37860</meta:user-defined>
    <meta:user-defined meta:name="OVERHEID.TaxonomieBeleidsagenda/OVERHEID.category">Ruimte en infrastructuur | Organisatie en beleid</meta:user-defined>
    <meta:user-defined meta:name="OVERHEIDop.referentienummer">Z-2017/012272</meta:user-defined>
    <meta:user-defined meta:name="DCTERMS.abstract">Viering Koningsdag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B 51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5 479477</meta:user-defined>
    <meta:user-defined meta:name="OVERHEIDop.versieInformatie"/>
  </office:meta>
</office:document-meta>
</file>